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2pt"/>
    </style:style>
    <style:style style:name="P2" style:family="paragraph" style:parent-style-name="Text_20_body">
      <style:paragraph-properties fo:text-align="justify" style:justify-single-word="false"/>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RENCE MALADIE, RETOUR D’UN ACQUIS !</text:p>
      <text:p text:style-name="P1">4 prises en charge minimum à partir du 1er septembre et pour 2014</text:p>
      <text:p text:style-name="P2"><text:span text:style-name="T1">En octobre 2012, un droit d’opposition CGT/FO/CFTC avait empêché l’application de la prise en charge de 3 carences maladie (accord devant s'appliquer en 2013 et 2014, avec une nouvelle négociation prévue pour voir après 2014). Nous avions communiqué très largement sur ce sujet, tellement cela nous avait semblé ahurissant que des syndicats détruisent une avancée aussi évidente ; environs 40% des salariés du réseau qui ne bénéficient pas d'un accord local favorable, aurait ainsi maintenu les 100, 150, 200, 250€ que leur coûte un arrêt maladie de 3 jours non rémunéré par l’employeur !</text:span></text:p>
      <text:p text:style-name="P2"><text:span text:style-name="T1">L'opportunité de reconquérir cet acquis c'est présenté à la négociation nationale du 9 avril, où le Synami et la CFTC se sont retrouvées pour faire une nouvelle proposition permettant de sortir de l'ornière : 4 prise en charges, sur une période expérimentale d'un an (cf </text:span><text:a xlink:type="simple" xlink:href="http://synami.free.fr/spip.php?article349"><text:span text:style-name="T1">ML, prise en charge des carences maladies : une résurrection serait possible</text:span></text:a><text:span text:style-name="T1"> ). L'UNML a accepté sans difficulté, CGT et FO étaient absent pour cause de manif.</text:span></text:p>
      <text:p text:style-name="P2"><text:span text:style-name="T1">Le 11 juin 2013, lors de la négociation, l’UNML a donc amené un texte correspondant à l’accord trouvé en avril. Comme nous avions déjà perdu une amélioration dès le 1er janvier 2013, la CFTC , soutenue par le Synami-CFDT et la CFE-CGC, a proposé une application le plus vite possible, ce qui a également été accepté : la mesure s'appliquera au 1er septembre.</text:span></text:p>
      <text:p text:style-name="P1"><text:span text:style-name="T3">Concrètement, dans les structures qui appliquent moins de 4 prises en charge des arrêts maladies par an, nous venons d’améliorer le droit pour 16 mois, les salariés concernées vont enfin cesser de perdre de l'argent !</text:span></text:p>
      <text:p text:style-name="P2"><text:span text:style-name="T1">Pour 16 mois au minimum, car nous reviendrons donc à la négociation sur les carences en octobre 2014, avec évidement la ferme intention de prolonger à durée indéterminée cet acquis, et essayer de <text:s/>l'améliorer encore. L'UNML fera elle une évaluation de l’éventuel impact de l'avenant sur le nombre d’arrêt maladie, c'était la condition qu'elle avait mise pour améliorer le droit. </text:span></text:p>
      <text:p text:style-name="P2"><text:span text:style-name="T2">Cette fois, l'avenant va passer, CFTC et CFE-CGC ont bien confirmé qu'ils seront signataires avec le Synami-CFDT.</text:span><text:span text:style-name="T1"> La CGT et FO n'ont pas annoncé leur position (c'est leur habitude même si les diverses propositions sont sur la table bien en amont des séances de négociations), nous ne savons donc pas s'il feront de nouveau jouer leur droit d'opposition, mais cela ne changerait rien puisqu'ils seraient cette fois minoritaire. </text:span></text:p>
      <text:p text:style-name="P2"><text:span text:style-name="T1">Au final dans cet invraisemblable feuilleton. nous aurons donc perdu 9 mois dans l'amélioration du droit, et la période d'application sera plus courte, 16 mois au lieu de 24 mois. Par contre ; point très positif, nous avons gagné une carence supplémentaire, 4 au lieu des 3 que l'UNML avait accepté en 2012. Le « deal » reste très positif pour les salariés, nous avons sauvé ce que nous avions acquis si difficilement. Les dégâts sur le dialogue social restent par contre considérable, comme nous le verrons dans les autres articles consacrés à cette négociation du 11 juin, et dans ce contexte désastreux, il n'y aura peut-être pas beaucoup d'autre bonnes nouvelles pour les salariés.</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3T11:39:41.85</meta:creation-date>
    <dc:date>2013-06-13T14:01:25.06</dc:date>
    <meta:editing-duration>PT2H6M6S</meta:editing-duration>
    <meta:editing-cycles>5</meta:editing-cycles>
    <meta:generator>OpenOffice.org/3.3$Win32 OpenOffice.org_project/330m20$Build-9567</meta:generator>
    <meta:document-statistic meta:table-count="0" meta:image-count="0" meta:object-count="0" meta:page-count="1" meta:paragraph-count="9" meta:word-count="528" meta:character-count="3189"/>
  </office:meta>
</office:document-meta>
</file>