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style:font-name="Calibri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point sur L'ANI jeune décrocheur : Vu des financeurs, pourquoi, comment, après ? </text:p>
      <text:p text:style-name="P1">Une interview de Thiébaut Weber, négociateur national de l'ANI pour la CFDT.</text:p>
      <text:p text:style-name="P1"/>
      <text:p text:style-name="P1"/>
      <text:p text:style-name="P1">Les autres articles du Synami sur l 'ANI jeune :</text:p>
      <text:p text:style-name="P1"/>
      <text:p text:style-name="P1"/>
      <text:p text:style-name="P1">Faut-il sauver l’ANI ?</text:p>
      <text:p text:style-name="P1"><text:a xlink:type="simple" xlink:href="http://synami.free.fr/spip.php?article139">http://synami.free.fr/spip.php?article139</text:a></text:p>
      <text:p text:style-name="P1"/>
      <text:p text:style-name="P1">Faut-il sauver l’ANI 2/Vos contributions/Que faut-il faire ?</text:p>
      <text:p text:style-name="P1"><text:a xlink:type="simple" xlink:href="http://synami.free.fr/spip.php?article171">http://synami.free.fr/spip.php?article171</text:a></text:p>
      <text:p text:style-name="P1"/>
      <text:p text:style-name="P1">L’ANI Jeunes décrocheurs est reconduit jusqu’à fin 2013</text:p>
      <text:p text:style-name="P1"><text:a xlink:type="simple" xlink:href="http://synami.free.fr/spip.php?article358">http://synami.free.fr/spip.php?article358</text:a></text:p>
      <text:p text:style-name="P1"/>
      <text:p text:style-name="P1"><text:a xlink:type="simple" xlink:href="http://www.dailymotion.com/fr/relevance/search/synami/1#video=x11v146"><text:span text:style-name="T1">http://www.dailymotion.com/fr/relevance/search/synami/1#video=x11v146</text:span></text:a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3T16:12:17.44</meta:creation-date>
    <meta:editing-duration>PT20M11S</meta:editing-duration>
    <meta:editing-cycles>4</meta:editing-cycles>
    <meta:generator>OpenOffice.org/3.4.1$Win32 OpenOffice.org_project/341m1$Build-9593</meta:generator>
    <dc:date>2013-07-13T16:37:36.60</dc:date>
    <meta:document-statistic meta:table-count="0" meta:image-count="0" meta:object-count="0" meta:page-count="1" meta:paragraph-count="10" meta:word-count="60" meta:character-count="538"/>
  </office:meta>
</office:document-meta>
</file>