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B0000007153E156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ct représentativité syndicale 2012</text:p>
      <text:p text:style-name="Standard"/>
      <text:p text:style-name="Standard"><draw:frame draw:style-name="fr1" draw:name="images1" text:anchor-type="paragraph" svg:x="5.921cm" svg:y="0.741cm" svg:width="4.524cm" svg:height="2.99cm" draw:z-index="0"><draw:image xlink:href="Pictures/10000000000000AB0000007153E156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g rcg</meta:initial-creator>
    <meta:creation-date>2012-11-13T23:47:38.38</meta:creation-date>
    <dc:date>2012-11-14T00:26:03.48</dc:date>
    <dc:creator>rcg rcg</dc:creator>
    <meta:editing-duration>PT1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4" meta:character-count="37"/>
  </office:meta>
</office:document-meta>
</file>