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our le Synami, 2013, année de la santé au travail. Ouverture d'une permanence « souffrance au travail »</text:p>
      <text:p text:style-name="Standard"/>
      <text:p text:style-name="P2">Les remontées que vous faites au syndicat, les chiffres de notre régime de prévoyance indiquant une hausse des arrêts maladies longue durée, des situations d'invalidité et d'incapacité de travail en forte augmentation ainsi que le nombre d'interventions que fait le Synami pour accompagner des collègues en souffrance indiquent que la santé au travail se dégrade dans le réseau des ML.</text:p>
      <text:p text:style-name="P2"/>
      <text:p text:style-name="P2">Face à ce constat, le congrès du Synami avait décidé de faire de cette question une priorité de l'action du syndicat en 2013. Au niveau national, nous impulserons la négociation « Prévention des Risques Psychosociaux » que nous avons obtenue de l'UNML et nous pousserons « les feux » pour une mise en place rapide d'une mutuelle de branche. </text:p>
      <text:p text:style-name="Standard"/>
      <text:p text:style-name="P1">En complément, et c'est une grande nouveauté !, nous lançons une permanence téléphonique « souffrance au travail ». Nous avons entendu ce besoin que beaucoup de salariés nous ont exprimé. Etre écouté et entendu lorsque tout se ferme ou lorsque la confiance n'existe plus dans sa structure.</text:p>
      <text:p text:style-name="P1"/>
      <text:p text:style-name="P1">Cette permanence, qui est possible avec l'augmentation des moyens du syndicat avec une majorité de votes pour le Synami, est ouverte à tous les salariés du réseau. De manière anonyme, les salariés qui souhaitent s'exprimer et être conseiller pourront le faire en toute tranquillité. C'est notre AIO (Accueil, Information, Orientation) consacrée à vous !</text:p>
      <text:p text:style-name="P1"/>
      <text:p text:style-name="P2">A raison de 2 demi-journées et de manière bi-mensuelle, vous serez reçu par notre collègue Jean Pierre dont l'expérience et les compétences juridiques ne sont plus à démontrer. </text:p>
      <text:p text:style-name="P2"/>
      <text:p text:style-name="P2">Par téléphone, <text:span text:style-name="T2">exclusivement</text:span>, au <text:span text:style-name="T4">04 67 38 12 35</text:span>.</text:p>
      <text:p text:style-name="P2"/>
      <text:p text:style-name="P2">La permanence vous est donc ouverte pour le 1er trimestre :</text:p>
      <text:p text:style-name="P2"/>
      <text:p text:style-name="Text_20_body">Janvier  <text:span text:style-name="T1">: </text:span><text:span text:style-name="T3">M</text:span>ercredi 23 et vendredi 25</text:p>
      <text:p text:style-name="Text_20_body">Février  : Mercredi 6 et vendredi 8      +  Mercredi  20 et vendredi 22</text:p>
      <text:p text:style-name="Text_20_body">Mars     : Mercredi 13 et vendredi 15   +  Mercredi 27 et vendredi 29</text:p>
      <text:p text:style-name="Text_20_body">Les autres dates viendront à la mi Mars pour le second trimestre.</text:p>
      <text:p text:style-name="Text_20_body">Ne restez plus dans l'isolement au contraire venez vous appuyer sur nous pour vous faire entend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7T18:19:12.75</meta:creation-date>
    <dc:date>2013-01-17T19:02:19.55</dc:date>
    <meta:editing-duration>PT27M56S</meta:editing-duration>
    <meta:editing-cycles>2</meta:editing-cycles>
    <meta:generator>OpenOffice.org/3.4.1$Win32 OpenOffice.org_project/341m1$Build-9593</meta:generator>
    <meta:document-statistic meta:table-count="0" meta:image-count="0" meta:object-count="0" meta:page-count="1" meta:paragraph-count="13" meta:word-count="347" meta:character-count="2096"/>
  </office:meta>
</office:document-meta>
</file>