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text-align="justify" style:justify-single-word="false"/>
      <style:text-properties fo:color="#000000"/>
    </style:style>
    <style:style style:name="P3"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s ta vie avec la CFDT !</text:p>
      <text:p text:style-name="P2">Les résultats de la représentativité par branche professionnelle ont donc été publiés par le Ministère du Travail. Dans la longue liste des 750 branches, certaines nous ont fait sourire, et nous vous proposons un voyage inattendu dans celles où la CFDT est le premier syndicat.</text:p>
      <text:p text:style-name="P3">Notons d'abord que la CFDT est majoritaire dans 2 réseaux qui sont nos partenaires quotidiens, les CHRS et les FJT (on ne sait pas si cela aide à négocier des places d’hébergement, mais bon...). Ajoutons, même si cela ne se voit pas dans ces résultats là, que la CFDT est devenue 1ère organisation à Pôle Emploi (elle était 4ème), avec un sévère recul des organisations qui refusaient de négocier des progrès et préfèrent l'opposition systématique (ça nous rappelle quelque chose dans les ML).</text:p>
      <text:p text:style-name="P3">Mais évadons-nous un peu grâce aux branches professionnelles où la CFDT est le 1er syndicat.</text:p>
      <text:p text:style-name="P3">Commençons par voyager, c'est possible en passant par la branche « <text:span text:style-name="T1">organisme de tourisme</text:span> », votre confédération préférée y est majoritaire. Ce n'est évidement pas le cas du ferroviaire, si vous prenez le train, mais vous ne le raterez pas avec une CFDT quasi hégémonique dans «<text:span text:style-name="T1"> l'horlogerie </text:span>», et vous trouverez un petit îlot orange en allant prendre un sandwich au bar du TGV, la CFDT étant le 1er syndicat dans cette « <text:span text:style-name="T1">restauration ferroviaire</text:span> » (et du coup, merci de ne pas trop le dénigrer...).</text:p>
      <text:p text:style-name="P3">Vous avez peut-être un projet de voyage plus ambitieux, on vous conseille « <text:span text:style-name="T1">navigation de plaisance</text:span> », ou si vous avez l'esprit aventure, un cargo avec le «<text:span text:style-name="T1">personnel navigant d'exécution de la marine marchande</text:span> ». Pour votre destination, pourquoi ne pas tenter St Pierre et Miquelon, où, on fait une exception, la CFDT est deuxième syndicat dans les « <text:span text:style-name="T1">Hôtels, cafés et restaurants</text:span> » de l’île. Mais si cela vous dérange, optez pour le camping. Vous l'ignoriez sans doute (et nous aussi), mais il y a une branche professionnelle « <text:span text:style-name="T1">camping industrie</text:span> » où nous sommes très majoritaires. Pas d'inquiétude pour vos activités, le orange est la couleur préférée des salariés des branches : « <text:span text:style-name="T1">Sports articles et équipement de loisirs commerce</text:span> », « <text:span text:style-name="T1">Socio-culturels centres</text:span> », « <text:span text:style-name="T1">spectacle vivant structures mobiles</text:span> », « <text:span text:style-name="T1">espaces de loisirs, d'attractions et culturel</text:span>s » et « <text:span text:style-name="T1">parcs et jardins zoologiques</text:span> ». Il y a le choix. On a noté également la 1ère place dans la branche «<text:span text:style-name="T1"> sport </text:span>», mais là cela vous demande un niveau professionnel (Zlatan paye-t-il une cotisation à la CFDT?).</text:p>
      <text:p text:style-name="P3">Pour vos emplettes, pas d'inquiétude, du moins en ce qui concerne la « <text:span text:style-name="T1">meunerie</text:span> », les « <text:span text:style-name="T1">coopératives et sociétés d’intérêt collectives agricole, laitières</text:span> » et les « <text:span text:style-name="T1">œufs conditionnement commercialisation, transformation </text:span>», tous bastions CFDT. Vous voulez manger CFDT ; avec farine, lait et œufs, faites des crêpes ! Mais pas seulement, nous sommes également 1er syndicat dans la « c<text:span text:style-name="T1">harcuterie industries</text:span> » et « <text:span text:style-name="T1">charcuterie détail</text:span> », les « <text:span text:style-name="T1">fruits et légumes expédition exportation</text:span> », les « <text:span text:style-name="T1">coopératives et sociétés d’intérêt collectives agricole, fleurs, fruits, légumes</text:span> », et les « <text:span text:style-name="T1">coopérative et société d’intérêt collectives agricole conserves</text:span> » (on ne sait pas si cela regroupe les surgelés). Ne vous privez pas d’huître, grâce à notre représentativité majoritaire chez les « <text:span text:style-name="T1">mareyeurs-expéditeurs</text:span> », ni de douceurs, avec la CFDT de la « <text:span text:style-name="T1">confiserie chocolaterie commerce de gro</text:span>s » et de la « <text:span text:style-name="T1">pâtisserie</text:span> ». Vous ne mourrez pas de soif, grâce aux branches « <text:span text:style-name="T1">vins, cidres, jus de fruits, spiritueux </text:span>» et « <text:span text:style-name="T1">caves coopératives vinicoles</text:span> », mais n'abusez pas pour ne pas avoir a faire prématurément aux collègues CFDT des « <text:span text:style-name="T1">pompes funèbres</text:span> » même s'il y sont le 1er syndicat. N'hésitez pas a faire un film ambitieux sur vos vacances, nous sommes également 1er dans la « <text:span text:style-name="T1">production audiovisuelle</text:span> », et soyons fou, à le proposer à la branche « <text:span text:style-name="T1">cinéma exploitation</text:span> ».</text:p>
      <text:p text:style-name="P3">Si votre projet est plutôt de vous construire la maisons de vos rêves, sachez que la CFDT est aussi 1ère chez les salariés de « <text:span text:style-name="T1">architecte, urbanisme, environnement conseil</text:span> », et que nous vous conseillons pour les matériaux « <text:span text:style-name="T1">tuiles et briques industries</text:span> » ainsi que « <text:span text:style-name="T1">bois d’œuvre et produits dérivés négoce</text:span> ».</text:p>
      <text:p text:style-name="P3">En cas de litige, sachez aussi que vous pourrez faire confiance aux salariés de « <text:span text:style-name="T1">avocats cabinets personnel salariés</text:span> » comme de « <text:span text:style-name="T1">avocats salariés</text:span> » tout court. Si après tout cela, vous rentrez à Paris, nous tenons à bien préciser que la CFDT est marginale chez les « <text:span text:style-name="T1">taxis parisiens salariés</text:span> » que vous pourriez attendre en vain sous la pluie à 2h du matin (on ne « cafetera » pas le syndicat <text:soft-page-break/>majo). Mais si vous trouvez que l'air de la capitale est irrespirable, vous pouvez le faire confirmer objectivement par « <text:span text:style-name="T1">air qualité associations agrées surveillance</text:span> » où nos camarades font ...97,70% des voix...</text:p>
      <text:p text:style-name="P3">Terminons par la découverte de 2 branches professionnelles assez improbable où la CFDT est très majoritaire : la « boyauderie » et la « déshydratation Champagne Ardennes » (ça ne s'invente pas). Comme quoi, rien n'échappe à l'ardeur syndicale de mise en place de conventions collecti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04T12:40:13.03</meta:creation-date>
    <dc:date>2013-04-04T16:19:18.02</dc:date>
    <meta:editing-duration>PT3H23M52S</meta:editing-duration>
    <meta:editing-cycles>2</meta:editing-cycles>
    <meta:generator>OpenOffice.org/3.4.1$Win32 OpenOffice.org_project/341m1$Build-9593</meta:generator>
    <meta:print-date>2013-04-04T13:30:00.09</meta:print-date>
    <meta:document-statistic meta:table-count="0" meta:image-count="0" meta:object-count="0" meta:page-count="2" meta:paragraph-count="10" meta:word-count="851" meta:character-count="5020"/>
  </office:meta>
</office:document-meta>
</file>