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 Condensed" svg:font-family="'DejaVu Sans Condensed', sans-serif"/>
    <style:font-face style:name="Mangal1" svg:font-family="Mangal"/>
    <style:font-face style:name="CFDT Black Narrow" svg:font-family="'CFDT Black Narrow'" style:font-adornments="Black Narrow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line-height="115%" fo:text-align="center" style:justify-single-word="false" style:page-number="auto"/>
      <style:text-properties style:font-name="DejaVu Sans Condensed" fo:font-size="16pt" fo:font-style="italic" fo:font-weight="bold"/>
    </style:style>
    <style:style style:name="P2" style:family="paragraph" style:parent-style-name="Text_20_body">
      <style:paragraph-properties fo:margin-left="-1.501cm" fo:margin-right="0cm" fo:margin-top="0cm" fo:margin-bottom="0cm" fo:line-height="115%" fo:text-align="center" style:justify-single-word="false" fo:text-indent="0cm" style:auto-text-indent="false"/>
      <style:text-properties style:font-name="Arial Black" fo:font-size="16pt" fo:language="none" fo:country="none" fo:font-style="normal" fo:font-weight="bold" style:font-size-asian="18pt" style:language-asian="none" style:country-asian="none" style:font-style-asian="normal" style:font-weight-asian="bold" style:font-size-complex="18pt" style:font-style-complex="normal" style:font-weight-complex="bold"/>
    </style:style>
    <style:style style:name="P3" style:family="paragraph" style:parent-style-name="Normal_20__28_Web_29_">
      <style:paragraph-properties fo:margin-left="-0.018cm" fo:margin-right="0.018cm" fo:margin-top="0.494cm" fo:margin-bottom="0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FDT Black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ère étude sur les conditions de travail en ML</text:p>
      <text:p text:style-name="P2">N<text:span text:style-name="T2">O</text:span>S C<text:span text:style-name="T2">O</text:span>NDITI<text:span text:style-name="T2">O</text:span>NS D<text:span text:style-name="T2">E</text:span> TRAVA<text:span text:style-name="T2">I</text:span>L <text:span text:style-name="T2">E</text:span>N ML</text:p>
      <text:p text:style-name="P3"><text:span text:style-name="T1">Plus de mille salariés (1071) ont répondu à cette enquête soit 10 % des salariés de la Branche représentant l’ensemble des métiers ainsi que des régions. Cette enquête est représentative. Voici une synthèse des résultats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 Condensed" svg:font-family="'DejaVu Sans Condensed', sans-serif"/>
    <style:font-face style:name="Mangal1" svg:font-family="Mangal"/>
    <style:font-face style:name="CFDT Black Narrow" svg:font-family="'CFDT Black Narrow'" style:font-adornments="Black Narrow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16:54:27.42</meta:creation-date>
    <meta:document-statistic meta:table-count="0" meta:image-count="0" meta:object-count="0" meta:page-count="1" meta:paragraph-count="3" meta:word-count="51" meta:character-count="299"/>
    <dc:date>2013-01-17T16:55:14.95</dc:date>
    <meta:editing-duration>PT47S</meta:editing-duration>
    <meta:editing-cycles>1</meta:editing-cycles>
    <meta:generator>OpenOffice.org/3.4.1$Win32 OpenOffice.org_project/341m1$Build-9593</meta:generator>
  </office:meta>
</office:document-meta>
</file>