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t si la CFDT était une organisation cachant des méthodes secrètes ?</text:p>
      <text:p text:style-name="Standard"/>
      <text:p text:style-name="Standard">Et si François Chérèque était en réalité le n°2 de ce « SPECTRE » syndical ? </text:p>
      <text:p text:style-name="Standard"/>
      <text:p text:style-name="Standard">La vérité enfin dévoilé dans cette courte vidéo !</text:p>
      <text:p text:style-name="Standard"/>
      <text:p text:style-name="Standard"/>
      <text:p text:style-name="Standard"/>
      <text:p text:style-name="Standard"><text:a xlink:type="simple" xlink:href="http://www.youtube.com/watch?v=3BEGzeGJ0Sk">http://www.youtube.com/watch?v=3BEGzeGJ0Sk</text:a></text:p>
      <text:p text:style-name="Standard"/>
      <text:p text:style-name="Standard">La CFDT ne craint pas l'auto-dérision. C'est bon pour l'équilibre psychologiqu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59:01.93</meta:creation-date>
    <meta:document-statistic meta:table-count="0" meta:image-count="0" meta:object-count="0" meta:page-count="1" meta:paragraph-count="5" meta:word-count="49" meta:character-count="317"/>
    <dc:date>2012-11-20T18:17:25.52</dc:date>
    <meta:editing-duration>PT3M13S</meta:editing-duration>
    <meta:editing-cycles>1</meta:editing-cycles>
    <meta:generator>OpenOffice.org/3.4.1$Win32 OpenOffice.org_project/341m1$Build-9593</meta:generator>
  </office:meta>
</office:document-meta>
</file>