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L de Poissy (3) : Le Synami enchaîne les victoires judiciaires, en attendant un procès pénal. Un exemple qui devrait être médité.</text:p>
      <text:p text:style-name="P1"/>
      <text:p text:style-name="Standard">La ML de Poissy (Yvelines) est connue de notre réseau depuis maintenant 4 ans et nous vous renvoyons à ce lien pour reprendre le fil au cas où vous l'auriez perdu. (cf.[ les mystères de la Mission Locale de Poissy-&gt;http://synami.free.fr/spip.php?article106]).</text:p>
      <text:p text:style-name="Standard"/>
      <text:p text:style-name="Standard">Dans la longue bataille devant les tribunaux engagée depuis 2009 entre le Synami-CFDT et la ML de Poissy, nous menions 4 à 0 :</text:p>
      <text:p text:style-name="Standard">- une condamnation de l'ancienne directrice pour diffamation envers le Synami-CFDT,</text:p>
      <text:p text:style-name="Standard">- une victoire aux prud’hommes pour l'ancienne déléguée syndicale Synami-CFDT,</text:p>
      <text:p text:style-name="Standard">- deux acquittements pour les anciens DP et le secrétaire général Synami-CFDT suite à des attaques en diffamation de l'ancienne directrice.</text:p>
      <text:p text:style-name="Standard"/>
      <text:p text:style-name="Standard">Le 8 novembre 2012, nous avons connu un nouvel épisode gagnant pour une ancienne salariée. Cette collègue avait été licencié en arrêt maladie pour faute grave. Il lui était reproché d'avoir conserver une activité bénévole que l'employeur voulait faire passer pour du travail dissimulé.</text:p>
      <text:p text:style-name="Standard"/>
      <text:p text:style-name="Standard">Ridicule au possible ! Le Synami-CFDT a donc porté, avec ses avocats, l'affaire devant les prud’hommes. Les juges nous ont donné raison et notre ancienne collègue va donc obtenir réparation. 5 à 0 !</text:p>
      <text:p text:style-name="Standard"/>
      <text:p text:style-name="Standard">Nous avions pas moins de 14 procédures engagés (record de France dans le réseau), il en reste encore 9. Le "meilleur", ou plutôt le pire dans cette ML pour faire toute la lumière sur 4 ans de gestion scandaleuse reste à venir, lorsque le parquet de Versailles aura décidé le renvoi du dossier {{pénal}} au tribunal (nous avons également porté plainte pour détournement de fonds et quelques autres "joyeusetés"). <text:s/>La justice aura alors sanctionné la plus incroyable dérive qu'on aura vu dans notre réseau depuis une fameuse affaire en PACA il y a quelques années (prison ferme pour la directrice à la fin. On ne nommera pas cette ML, justice a été faites, la ML est repartie sur des bases normales, elle doit pouvoir travailler tranquillement, mais les anciens du réseau s'en souviennent).</text:p>
      <text:p text:style-name="Standard"/>
      <text:p text:style-name="Standard">Pour l'équipe de la ML de Poissy, et la nouvelle direction en place, qui doit malheureusement gérer les conséquences de cette gestion calamiteuse, nous ne pouvons que souhaiter que la justice aille plus vite pour solder les comptes de cette période noire, permettant à ce territoire de retravailler sereinement pour l'insertion des jeunes. </text:p>
      <text:p text:style-name="Standard"/>
      <text:p text:style-name="Standard">Le plus malheureux dans cette affaire restera que ces dérives étaient visibles, que tout les acteurs, institutionnels, financeurs avaient été alerté par le Synami, mais qu'aucune régulation n'a été faites. Le prix de cet aveuglement, ou de ces lâchetés, aura été terrible : une dizaine de salariés broyés, une ML décrédibilisée sur le territoire et de multiples procédures qui coûteront au final très cher à la structure. </text:p>
      <text:p text:style-name="Standard"/>
      <text:p text:style-name="Standard">Si cela pouvait au moins servir de leçon....</text:p>
      <text:p text:style-name="Standard"/>
      <text:p text:style-name="Standard">PS : au vu de certaines communications d'autres syndicats en cette période électorale, nous nous permettons de faire remarquer que le Synami ne se vante pas d'écrire tout azimut des lettres qui ne servent à rien, mais agit, et gagne, lui. Rajoutons ; sans provoquer la fermeture des struc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5T22:53:01.86</meta:creation-date>
    <dc:date>2012-11-15T23:01:15.52</dc:date>
    <meta:editing-duration>PT3M5S</meta:editing-duration>
    <meta:editing-cycles>2</meta:editing-cycles>
    <meta:generator>OpenOffice.org/3.4.1$Win32 OpenOffice.org_project/341m1$Build-9593</meta:generator>
    <meta:document-statistic meta:table-count="0" meta:image-count="0" meta:object-count="0" meta:page-count="1" meta:paragraph-count="13" meta:word-count="516" meta:character-count="3186"/>
  </office:meta>
</office:document-meta>
</file>