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 décembre 2012, la négo salariale nationale pour la branche ML/PAIO : le compte-rendu en direct à partir de 14h00.</text:p>
      <text:p text:style-name="Standard"/>
      <text:p text:style-name="Standard">Le 1er round, le 10 octobre, c'était soldé par un report du « match », l'UNML souhaitant estimer les coûts salariaux de la nouvelle classification (si elle est signé) avant de négocier la valeur du point. Nous y voilà. La classification est à l'ordre du jour ce matin, la valeur du point cet après-midi. La délégation Synami-CFDT fera sur le site le compte-rendu en direct à partir de 14h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5T08:47:07.74</meta:creation-date>
    <meta:document-statistic meta:table-count="0" meta:image-count="0" meta:object-count="0" meta:page-count="1" meta:paragraph-count="2" meta:word-count="89" meta:character-count="506"/>
    <dc:date>2012-12-05T08:57:26.04</dc:date>
    <meta:editing-duration>PT10M23S</meta:editing-duration>
    <meta:editing-cycles>1</meta:editing-cycles>
    <meta:generator>OpenOffice.org/3.4.1$Win32 OpenOffice.org_project/341m1$Build-9593</meta:generator>
  </office:meta>
</office:document-meta>
</file>