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terpellation du Synami-CFDT Midi Pyrénées sur la politique du Conseil Régional</text:p>
      <text:p text:style-name="P2"/>
      <text:p text:style-name="P3">Notre section syndicale, à travers les remontées de terrain, interpelle le Conseil Régional Midi Pyrénées . A lire ci dessous le courrier envoyé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09T18:34:35.30</meta:creation-date>
    <dc:date>2013-04-09T18:43:31.80</dc:date>
    <meta:editing-duration>PT8M56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1" meta:paragraph-count="2" meta:word-count="34" meta:character-count="227"/>
  </office:meta>
</office:document-meta>
</file>