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able_20_Contents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bat : Des acteurs du social et les intellectuels, comment travailler ensemble ? </text:p>
      <text:p text:style-name="Standard"/>
      <text:p text:style-name="P1">La « prestigieuse » revue Esprit est depuis 1932 l'un des principaux lieu d'analyse, de débat et de production d'idée, un carrefour intellectuel, marqué par l'humanisme et les combats contre les totalitarismes, cherchant à comprendre et à anticiper les grandes évolutions. </text:p>
      <text:p text:style-name="P1"/>
      <text:p text:style-name="P1">A l'occasion de ses 80 ans, Esprit a organisé une journée publique autour de deux thèmes, « Interpréter le moment présent » et « Comment agir ? Quelles médiations ? », thèmes transversaux développés sur 5 sujets mis en débat :</text:p>
      <text:p text:style-name="P2">Les transformations de l’Etat : effacement ou montée en puissance ?</text:p>
      <text:list xml:id="list4194428732283474095" text:style-name="L1">
        <text:list-item>
          <text:list>
            <text:list-header>
              <text:p text:style-name="P3">La fin de la croissance et le conflit des inégalités.</text:p>
              <text:p text:style-name="P5">Ecologie : quelles ruptures dans nos catégories de pensée ?</text:p>
              <text:p text:style-name="P5">La compréhension de la société et les expériences militantes et professionnelles</text:p>
              <text:p text:style-name="P5">Qu’est-ce qu’un public ? Le public dans les nouvelles formes de médiations</text:p>
            </text:list-header>
          </text:list>
        </text:list-item>
      </text:list>
      <text:p text:style-name="P4"/>
      <text:p text:style-name="P1">Le Secrétaire Général du Synami, Serge Papp, avait été invité à intervenir à partir de son expérience militante et professionnelle des ML - et de la recherche-action avec Bertrand Schwartz -, en compagnie de Nicole Maestracci, ancienne Présidente de la FNARS, et Christophe Robert, Délégué Général de la Fondation Abbé Pierre. </text:p>
      <text:p text:style-name="P1"/>
      <text:p text:style-name="P1">L'ensemble des interventions est maintenant en ligne sur</text:p>
      <text:p text:style-name="P1"><text:s/><text:a xlink:type="simple" xlink:href="http://www.dailymotion.com/RevueESPRIT#video=xnl26l">http://www.dailymotion.com/RevueESPRIT#video=xnl26l</text:a> , </text:p>
      <text:p text:style-name="P1"/>
      <text:p text:style-name="P1">l'intervention des acteurs du social est la vidéo : </text:p>
      <text:p text:style-name="Standard"><text:a xlink:type="simple" xlink:href="http://www.dailymotion.com/video/xxaew6_la-comprehension-de-la-societe-et-les-experiences-militantes-et-professionnelles_news#.URKGmB1vqSo">http://www.dailymotion.com/video/xxaew6_la-comprehension-de-la-societe-et-les-experiences-militantes-et-professionnelles_news#.URKGmB1vqS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7:38:15.40</meta:creation-date>
    <meta:document-statistic meta:table-count="0" meta:image-count="0" meta:object-count="0" meta:page-count="1" meta:paragraph-count="13" meta:word-count="224" meta:character-count="1546"/>
    <dc:date>2013-02-06T18:33:55.97</dc:date>
    <meta:editing-duration>PT9M19S</meta:editing-duration>
    <meta:editing-cycles>1</meta:editing-cycles>
    <meta:generator>OpenOffice.org/3.4.1$Win32 OpenOffice.org_project/341m1$Build-9593</meta:generator>
  </office:meta>
</office:document-meta>
</file>