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71aa" style:font-name="Arial1" fo:font-size="14.25pt" fo:letter-spacing="normal" fo:font-style="normal"/>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volonté que les jeunes soient au centre des ML comme acteur progresse ! Nouvelle journée professionnelle sur ce thème, cette fois en région Centre. Le Synami s'en félicite. Mais intervient aussi pour faire entendre la voix des salariés !</text:p>
      <text:p text:style-name="Standard"/>
      <text:p text:style-name="Standard">La journée pro des ML de la région Centre c'est tenue sur le thème, « pour entendre et faire entendre l’expression collective des jeunes », c'est la question qui devient centrale dans toutes les journées régionales (et devrait l'être dans les journées nationales de Lille). Nous nous en félicitons d'autant plus que la nécessité de remettre les jeunes, comme acteur, au centre des ML, avait été levé comme « étendard » des évolution des ML, pour sortir de la logique CPO, par le Synami, Bertrand Schwartz, et quelques ML courageuses, il y a maintenant 4 ans avec la recherche action collective « Agir pour et avec les jeunes », aujourd'hui portée par l'IBS. C'est maintenant une volonté de plus en plus partagé dans le réseau. Encore faudra-t-il le faire, « pour de vrai », dans le concret et le quotidien, ce qui sera un vaste et long chantier, mais c'est la seule véritable chance pour les ML d'éviter la « pôle-emploiétisation » qui est à l’œuvre.</text:p>
      <text:p text:style-name="Standard"/>
      <text:p text:style-name="Standard">Si le Synami partage donc totalement cette orientation, qu'il a porté et largement contribué à installer, il n'en perd pas son sens critique, et parfois caustique. La section régionale Centre du Synami est donc intervenue pour faire aussi entendre l'expression collective des salariés.</text:p>
      <text:p text:style-name="Standard"/>
      <text:p text:style-name="Standard">Pour en savoir plus sur cette journée :</text:p>
      <text:p text:style-name="Standard"/>
      <text:p text:style-name="Standard">La vidéo de l'animation régionale sur la journée :</text:p>
      <text:p text:style-name="Standard"><text:a xlink:type="simple" xlink:href="http://www.etoile.regioncentre.fr/GIP/site/etoilepro/accueiletoilepro/animation-des-reseaux/missions-locales/actualites-mlpaio/articles-missions-locales/Entendre-et-faire-entendre-l-expression-collective-des-jeunes_1#A106001"><text:span text:style-name="T2">http://www.etoile.regioncentre.fr/GIP/site/etoilepro/accueiletoilepro/animation-des-reseaux/missions-locales/actualites-mlpaio/articles-missions-locales/Entendre-et-faire-entendre-l-expression-collective-des-jeunes_1#A106001</text:span></text:a><text:span text:style-name="T2"> </text:span></text:p>
      <text:p text:style-name="Standard"/>
      <text:p text:style-name="Standard">L’article de presse paru dans la presse locale</text:p>
      <text:p text:style-name="Standard"/>
      <text:p text:style-name="Standard">L'un des tracts diffusés par le Synami Centr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8T16:01:23.26</meta:creation-date>
    <dc:date>2012-11-18T17:12:35</dc:date>
    <meta:editing-duration>PT38M7S</meta:editing-duration>
    <meta:editing-cycles>3</meta:editing-cycles>
    <meta:generator>OpenOffice.org/3.4.1$Win32 OpenOffice.org_project/341m1$Build-9593</meta:generator>
    <meta:document-statistic meta:table-count="0" meta:image-count="0" meta:object-count="0" meta:page-count="1" meta:paragraph-count="8" meta:word-count="283" meta:character-count="1881"/>
  </office:meta>
</office:document-meta>
</file>