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L : Application de l'augmentation des salaires 2013</text:p>
      <text:p text:style-name="Standard"/>
      <text:p text:style-name="Standard">Nous vous avions informé des négociations et des résultats de la négociation salaire 2013 pour la branche des ML : la valeur du point à 4,50€ et + 3 ou + 2 points d'indice professionnel pour tous (<text:a xlink:type="simple" xlink:href="http://synami.free.fr/spip.php?article315">cf lien sur l'article</text:a>).</text:p>
      <text:p text:style-name="Standard"/>
      <text:p text:style-name="Standard">Le Synami, la CFTC et la CGC ont signé cet accord. Avec cette majorité de 3 organisation sur 5, cet accord s'applique au 1er janvier et devient l'avenant 47 à la convention collective.</text:p>
      <text:p text:style-name="Standard"/>
      <text:p text:style-name="Standard">Vous trouverez ci-joint l'avenant sign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09:07:13.15</meta:creation-date>
    <meta:document-statistic meta:table-count="0" meta:image-count="0" meta:object-count="0" meta:page-count="1" meta:paragraph-count="4" meta:word-count="87" meta:character-count="496"/>
    <dc:date>2013-01-14T09:11:29.41</dc:date>
    <meta:editing-duration>PT4M21S</meta:editing-duration>
    <meta:editing-cycles>1</meta:editing-cycles>
    <meta:generator>OpenOffice.org/3.4.1$Win32 OpenOffice.org_project/341m1$Build-9593</meta:generator>
  </office:meta>
</office:document-meta>
</file>