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Black" svg:font-family="'Arial Black',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line-height="115%" fo:text-align="center" style:justify-single-word="false"/>
      <style:text-properties style:font-name="Arial Black" fo:font-size="14pt"/>
    </style:style>
    <style:style style:name="P3" style:family="paragraph" style:parent-style-name="Text_20_body">
      <style:paragraph-properties fo:margin-top="0cm" fo:margin-bottom="0cm" fo:text-align="center" style:justify-single-word="false"/>
    </style:style>
    <style:style style:name="P4" style:family="paragraph" style:parent-style-name="Text_20_body">
      <style:paragraph-properties fo:margin-top="0cm" fo:margin-bottom="0cm" fo:text-align="justify" style:justify-single-word="false"/>
      <style:text-properties fo:font-size="13pt"/>
    </style:style>
    <style:style style:name="P5" style:family="paragraph" style:parent-style-name="Text_20_body">
      <style:paragraph-properties fo:margin-top="0cm" fo:margin-bottom="0cm" fo:text-align="justify" style:justify-single-word="false"/>
    </style:style>
    <style:style style:name="P6" style:family="paragraph" style:parent-style-name="Text_20_body">
      <style:paragraph-properties fo:margin-top="0cm" fo:margin-bottom="0cm" fo:line-height="115%" fo:text-align="center" style:justify-single-word="false"/>
    </style:style>
    <style:style style:name="T1" style:family="text">
      <style:text-properties fo:font-style="italic"/>
    </style:style>
    <style:style style:name="T2" style:family="text">
      <style:text-properties style:font-name="Arial Black" fo:font-size="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Alerte à la ML de Tourcoing</text:span></text:p>
      <text:p text:style-name="P2">Les postes et le service aux jeunes doivent être maintenus</text:p>
      <text:p text:style-name="P3">Communiqué du Synami Nord-Pas de Calais, le 25 avril 2013</text:p>
      <text:p text:style-name="P1"> </text:p>
      <text:p text:style-name="P4">Une nouvelle mission locale se trouve confronté à de graves difficultés financières qui font craindre une réduction catastrophique du nombre de poste et une diminution de la qualité de notre travail en direction des jeunes. </text:p>
      <text:p text:style-name="P5"> </text:p>
      <text:p text:style-name="P4">Il s’agit en effet d’un déficit prévisionnel de 470 000€ qui est annoncé, soit un peu plus de 10% du budget annuel de cette structure.</text:p>
      <text:p text:style-name="P5"> </text:p>
      <text:p text:style-name="P4">Quelques causes en sont connues (perte d’un important financement FSE, 70 000€ de condamnation dans un procès prud’homal), d’autre restent à éclairer, et le Synami s’étonne que l’alerte vient seulement d’être donné avec des comptes si inquiétants. </text:p>
      <text:p text:style-name="P5"> </text:p>
      <text:p text:style-name="P4">Mais chacun doit maintenant assumer ses responsabilités et œuvrer immédiatement à trouver des solutions pérennes.</text:p>
      <text:p text:style-name="P5"> </text:p>
      <text:p text:style-name="P4">Si la gestion passée devra être analysé, les financeurs ne pourront pas s’exonérer d’un soutien exceptionnel pour répondre à la situation. </text:p>
      <text:p text:style-name="P5"> </text:p>
      <text:p text:style-name="P4">Tous les acteurs devront également se mettre autours d’une table, sans démagogie, pour construire avant la fin de l’année les conditions d’une situation saine et durable qui évite absolument des licenciements. Cela sera l’action du Synami à la ML de Tourcoing (<text:span text:style-name="T1">x  salariés,  y jeunes reçus).</text:span></text:p>
      <text:p text:style-name="P5"> </text:p>
      <text:p text:style-name="P4">Au-delà de la ML de Tourcoing, nous constatons que de plus en plus de ML de la région basculent financièrement dans le « rouge », et que d’autres très mauvaises « surprises » pourraient donc suivre. Nous appelons toutes nos équipes syndicales à être extrêmement vigilantes et les directions à être transparente pour traiter les difficultés avant qu’elles ne soient écrasantes.</text:p>
      <text:p text:style-name="P5"> </text:p>
      <text:p text:style-name="P4">Plus structurellement, le réseau à besoin d’une augmentation conséquente de ses budgets et la fin de l’épuisante course à « l’échalote » pour remplir les objectifs qu’on nous impose. C’est pourquoi le Synami-CFDT revendique une augmentation moyenne de nos budgets de 20% (soit + 100 millions pour le réseau), ne dépendant pas de dispositifs, ainsi que la fin de la CPO sous sa forme actuelle et la fin de la culture du chiffre qui détruit notre travail. </text:p>
      <text:p text:style-name="P5"> </text:p>
      <text:p text:style-name="P4">Agissons ensemble, agissons pour tous.</text:p>
      <text:p text:style-name="P1">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Black" svg:font-family="'Arial Black',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29T14:59:01.18</meta:creation-date>
    <meta:document-statistic meta:table-count="0" meta:image-count="0" meta:object-count="0" meta:page-count="1" meta:paragraph-count="22" meta:word-count="348" meta:character-count="2169"/>
    <dc:date>2013-04-29T15:00:54.24</dc:date>
    <meta:editing-duration>PT1M57S</meta:editing-duration>
    <meta:editing-cycles>1</meta:editing-cycles>
    <meta:generator>OpenOffice.org/3.4.1$Win32 OpenOffice.org_project/341m1$Build-9593</meta:generator>
  </office:meta>
</office:document-meta>
</file>