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list-style-name="L1">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CI | Salariés des structures de moins de 11 salariés, faites vous entendre, votez CFDT!</text:p>
      <text:p text:style-name="P1"/>
      <text:p text:style-name="P1">Comme vous le savez, une grande majorité des ACI est composée d'établissements de moins de 11 salariés. En effet, la loi est faite (mal faite!) de tel manière que les contrats aidés ne comptent pas dans les effectifs. Nous travaillons à ce changement mais pour l'instant nous devons faire avec. Cela entraîne donc l'absence de représentation syndicale. </text:p>
      <text:p text:style-name="P1"/>
      <text:p text:style-name="P1">Les partenaires sociaux et le législateur ont décidé de donner <text:s/>aux salariés des TPE la possibilité de voter pour les syndicats représentatifs. </text:p>
      <text:p text:style-name="P1">Les objectifs sont :</text:p>
      <text:p text:style-name="P1"/>
      <text:list xml:id="list2153958296320186316" text:style-name="L1">
        <text:list-item>
          <text:p text:style-name="P7">De donner une légitimité pour négocier des accords au syndicat que vous aurez choisi</text:p>
        </text:list-item>
        <text:list-item>
          <text:p text:style-name="P7">De mesurer l'audience des syndicats en général dans les TPE comme cela est fait ailleurs</text:p>
        </text:list-item>
      </text:list>
      <text:p text:style-name="P1"/>
      <text:p text:style-name="P1"><text:span text:style-name="T1">La CFDT est à la pointe </text:span>en matière d'accompagnement des salariés dits « isolés » car sans représentants du personnel ou syndical. En allant sur notre site <text:a xlink:type="simple" xlink:href="http://www.tpeelection2012.fr/">http://www.tpeelection2012.fr/</text:a> vous pourrez voir<text:span text:style-name="T1"> notre action confédérale qui impacte positivement la vie de millions de salariés</text:span> de ces entreprises.</text:p>
      <text:p text:style-name="P1"/>
      <text:p text:style-name="P1">En parlant d'action, le Synami CFDT suit cette ligne confédérale. La mise en place d'<text:span text:style-name="T1">une</text:span> <text:span text:style-name="T1">convention collective propre aux ACI</text:span> (<text:a xlink:type="simple" xlink:href="http://synami.free.fr/spip.php?article310">http://synami.free.fr/spip.php?article310</text:a>) est la preuve que nous avons <text:span text:style-name="T1">une vision réelle de l'insertion</text:span>. </text:p>
      <text:p text:style-name="P1"/>
      <text:p text:style-name="P1">Nos structures sont issus de ce tissu d'entreprises. Nous savons tous qu'elles existent notamment parce que nous sommes des salariés qui régulièrement<text:span text:style-name="T1"> </text:span><text:span text:style-name="T2">faisons </text:span><text:span text:style-name="T1">du dépassement de fonctions</text:span>. Est ce bien ou pas ? C'est un débat mais en tout cas, nous agissons pour que nos chantiers puissent continuer à perdurer <text:span text:style-name="T1">quitte à nous oublier un peu (beaucoup!).</text:span></text:p>
      <text:p text:style-name="P1"/>
      <text:p text:style-name="P3">Voter CFDT aux élections TPE, </text:p>
      <text:p text:style-name="P3">c'est donc voter pour nous, </text:p>
      <text:p text:style-name="P4">nous qui avons du mal à nous faire attendre faute à un manque d'écho. </text:p>
      <text:p text:style-name="P1"/>
      <text:p text:style-name="P3">Voter CFDT, </text:p>
      <text:p text:style-name="P3">c'est aussi donner les moyens au Synami </text:p>
      <text:p text:style-name="P4">de poursuivre son action pour notre reconnaissance, </text:p>
      <text:p text:style-name="P4">nos valeurs, nos salaires et nos conditions de travail.</text:p>
      <text:p text:style-name="P1"/>
      <text:p text:style-name="P6">Du 28 novembre au 11 décembre 2012,</text:p>
      <text:p text:style-name="P6">Je vote pour moi</text:p>
      <text:p text:style-name="P6">Je vote CFDT</text:p>
      <text:p text:style-name="P4"/>
      <text:p text:style-name="P5"/>
      <text:p text:style-name="P5">Toutes les informations sur :</text:p>
      <text:p text:style-name="P5"><text:a xlink:type="simple" xlink:href="http://www.electiontpe.travail.gouv.fr/">http://www.electiontpe.travail.gouv.fr/</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7T16:42:50.61</meta:creation-date>
    <dc:date>2012-11-27T23:06:33.37</dc:date>
    <meta:editing-duration>PT1H4M6S</meta:editing-duration>
    <meta:editing-cycles>14</meta:editing-cycles>
    <meta:generator>OpenOffice.org/3.4.1$Win32 OpenOffice.org_project/341m1$Build-9593</meta:generator>
    <meta:document-statistic meta:table-count="0" meta:image-count="0" meta:object-count="0" meta:page-count="1" meta:paragraph-count="21" meta:word-count="333" meta:character-count="2084"/>
    <dc:creator>rcg rcg</dc:creator>
  </office:meta>
</office:document-meta>
</file>