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49cm" fo:margin-bottom="0.049cm" fo:line-height="100%" fo:text-align="center" style:justify-single-word="false"/>
      <style:text-properties style:font-name="Arial1" fo:font-size="14pt" style:font-name-asian="Times New Roman1" style:font-size-asian="14pt" style:language-asian="fr" style:country-asian="FR" style:font-name-complex="Arial2" style:font-size-complex="14pt"/>
    </style:style>
    <style:style style:name="P2" style:family="paragraph" style:parent-style-name="Standard">
      <style:paragraph-properties fo:margin-top="0.049cm" fo:margin-bottom="0.049cm" fo:line-height="100%" fo:text-align="center" style:justify-single-word="false"/>
      <style:text-properties style:font-name="Arial1" fo:font-size="9pt" style:font-name-asian="Times New Roman1" style:font-size-asian="9pt" style:language-asian="fr" style:country-asian="FR" style:font-name-complex="Arial2" style:font-size-complex="9pt"/>
    </style:style>
    <style:style style:name="P3" style:family="paragraph" style:parent-style-name="Standard">
      <style:paragraph-properties fo:margin-top="0.049cm" fo:margin-bottom="0.049cm" fo:line-height="100%" fo:text-align="justify" style:justify-single-word="false"/>
      <style:text-properties style:font-name="Arial1" fo:font-size="9pt" style:font-name-asian="Times New Roman1" style:font-size-asian="9pt" style:language-asian="fr" style:country-asian="FR" style:font-name-complex="Arial2" style:font-size-complex="9pt"/>
    </style:style>
    <style:style style:name="P4" style:family="paragraph" style:parent-style-name="Standard">
      <style:paragraph-properties fo:margin-top="0.049cm" fo:margin-bottom="0.049cm" fo:line-height="100%" fo:text-align="center" style:justify-single-word="false"/>
      <style:text-properties style:font-name="Arial1" fo:font-size="9pt" style:text-underline-style="solid" style:text-underline-width="auto" style:text-underline-color="font-color" fo:font-weight="bold" style:font-name-asian="Times New Roman1" style:font-size-asian="9pt" style:language-asian="fr" style:country-asian="FR" style:font-weight-asian="bold" style:font-name-complex="Arial2" style:font-size-complex="9pt" style:font-weight-complex="bold"/>
    </style:style>
    <style:style style:name="P5" style:family="paragraph" style:parent-style-name="Standard">
      <style:paragraph-properties fo:margin-top="0.049cm" fo:margin-bottom="0.049cm" fo:line-height="100%" fo:text-align="justify" style:justify-single-word="false"/>
    </style:style>
    <style:style style:name="P6" style:family="paragraph" style:parent-style-name="Standard" style:master-page-name="Standard">
      <style:paragraph-properties fo:margin-top="0.049cm" fo:margin-bottom="0.049cm" fo:line-height="100%" fo:text-align="center" style:justify-single-word="false" style:page-number="auto"/>
      <style:text-properties style:font-name="Arial1" fo:font-size="14pt" style:font-name-asian="Times New Roman1" style:font-size-asian="14pt" style:language-asian="fr" style:country-asian="FR" style:font-name-complex="Arial2" style:font-size-complex="14pt"/>
    </style:style>
    <style:style style:name="P7" style:family="paragraph" style:parent-style-name="Standard">
      <style:paragraph-properties fo:margin-top="0.049cm" fo:margin-bottom="0.049cm" fo:line-height="100%" fo:text-align="justify" style:justify-single-word="false"/>
      <style:text-properties style:font-name="Arial1" fo:font-size="9pt" style:font-name-asian="Times New Roman1" style:font-size-asian="9pt" style:language-asian="fr" style:country-asian="FR" style:font-name-complex="Arial2" style:font-size-complex="9pt"/>
    </style:style>
    <style:style style:name="P8" style:family="paragraph" style:parent-style-name="Standard">
      <style:paragraph-properties fo:margin-top="0.049cm" fo:margin-bottom="0.049cm" fo:line-height="100%" fo:text-align="center" style:justify-single-word="false"/>
      <style:text-properties style:font-name="Arial1" fo:font-size="9pt" style:font-name-asian="Times New Roman1" style:font-size-asian="9pt" style:language-asian="fr" style:country-asian="FR" style:font-name-complex="Arial2" style:font-size-complex="9pt"/>
    </style:style>
    <style:style style:name="P9" style:family="paragraph" style:parent-style-name="Standard">
      <style:paragraph-properties fo:margin-top="0.049cm" fo:margin-bottom="0.049cm" fo:line-height="100%" fo:text-align="center" style:justify-single-word="false"/>
      <style:text-properties style:font-name="Arial1" fo:font-size="9pt" style:text-underline-style="solid" style:text-underline-width="auto" style:text-underline-color="font-color" fo:font-weight="bold" style:font-name-asian="Times New Roman1" style:font-size-asian="9pt" style:language-asian="fr" style:country-asian="FR" style:font-weight-asian="bold" style:font-name-complex="Arial2" style:font-size-complex="9pt" style:font-weight-complex="bold"/>
    </style:style>
    <style:style style:name="P10" style:family="paragraph" style:parent-style-name="Standard" style:list-style-name="L1">
      <style:paragraph-properties fo:margin-top="0.049cm" fo:margin-bottom="0.049cm" fo:line-height="100%" fo:text-align="justify" style:justify-single-word="false"/>
    </style:style>
    <style:style style:name="T1" style:family="text">
      <style:text-properties style:font-name="Arial1" fo:font-size="9pt" style:font-name-asian="Times New Roman1" style:font-size-asian="9pt" style:language-asian="fr" style:country-asian="FR" style:font-name-complex="Arial2" style:font-size-complex="9pt"/>
    </style:style>
    <style:style style:name="T2" style:family="text">
      <style:text-properties style:font-name="Arial1" fo:font-size="9pt" fo:font-weight="bold" style:font-name-asian="Times New Roman1" style:font-size-asian="9pt" style:language-asian="fr" style:country-asian="FR" style:font-weight-asian="bold" style:font-name-complex="Arial2" style:font-size-complex="9pt" style:font-weight-complex="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ourquoi on vote ?</text:p>
      <text:p text:style-name="P1">Les vrais enjeux</text:p>
      <text:p text:style-name="P2"> </text:p>
      <text:p text:style-name="P3">Tous les 3 ans, les organisations syndicales qui négocient nationalement notre convention collective se présentent à vos suffrages, <text:span text:style-name="T3">c’est notre respiration démocratique</text:span>.</text:p>
      <text:p text:style-name="P3"> </text:p>
      <text:p text:style-name="P3">Négocier pour tous les salariés les règles nationales qui organisent nos conditions de travail n'est pas neutre. Cela peut consister à faire de la « com » vis-à-vis des salariés et jouer les « matadors » vis-à-vis des employeurs. Mais <text:span text:style-name="T3">pour le Synami, ce qui importe, c'est d'obtenir des résultats</text:span>. Un seul exemple : nous avions arraché un accord améliorant les carences sur les arrêts maladie (plusieurs centaines d'euros pour les salariés concernés). D'autres syndicats, majoritaires ensembles, n'en ont pas voulu. Résultat : plus rien. Les différences de pratiques et d'objectifs entre syndicats ont de vrais impacts pour les salariés. <text:span text:style-name="T3">En votant, c'est vous qui allez donner une légitimité à l'action de chaque syndicats, c'est vous qui allez fixer les règles du dialogue social </text:span>: invectives stériles ou recherche d'un gain dans chaque négociation. </text:p>
      <text:p text:style-name="P3"/>
      <text:p text:style-name="P5"><text:span text:style-name="T2">Mais vous voterez auss</text:span><text:span text:style-name="T1">i, personne ne vous le dit à par le Synami, pour attribuer des moyens aux organisations syndicales. Chaque 1% des suffrages représentait en 2011 une dotation annuelle de 2 000€ (ce qui doit augmenter en 2012/2013). Le calcul est vite fait : un syndicat qui fait 10% = 20 000€, à 20% c’est 40 000€, etc.… </text:span></text:p>
      <text:p text:style-name="P3"/>
      <text:p text:style-name="P3">Cette dotation est versée aux fédérations syndicales. Seule la CFDT a la particularité d'avoir avec le Synami un syndicat du réseau et dans le réseau responsable de ces fonds. Ainsi, l<text:span text:style-name="T3">a totalité de nos moyens issus du réseau sont utilisée dans l'action pour le réseau.</text:span> C’est peut-être pour cela que nous sommes les seuls à être transparents et à l’aise pour aborder cette dimension financière de la consultation. </text:p>
      <text:p text:style-name="P3"/>
      <text:p text:style-name="P3">Ces moyens nous sont indispensables. Ils permettent :</text:p>
      <text:list xml:id="list3054659430291361294" text:style-name="L1">
        <text:list-item>
          <text:p text:style-name="P10"><text:span text:style-name="T2">D'assurer</text:span><text:span text:style-name="T1"> les coûts de notre travail dans toutes les réunions et commissions paritaires de négociation, d'emploi-formation, d'interprétation/conciliation, de prévoyance, etc... Il y en a déjà eu 44 en 2012 !, Seul le Synami est toujours présent (parfois tout seul !!!),</text:span></text:p>
        </text:list-item>
        <text:list-item>
          <text:p text:style-name="P10"><text:span text:style-name="T2">De libérer</text:span><text:span text:style-name="T1"> quand c'est nécessaire vos représentants et les intervenants du Synami en remboursant les structures de leur absence par le chéquier syndical (1 journée 140€, 1 ETP annuel 31 000€). </text:span></text:p>
        </text:list-item>
        <text:list-item>
          <text:p text:style-name="P10"><text:span text:style-name="T2">De cumuler aujourd'hui 2,5 Équivalent Temps Plein</text:span><text:span text:style-name="T1">, réparties sur une douzaine de militant du Synami, pour répondre à vos sollicitations, vous défendre et améliorer vos conditions de travail. </text:span></text:p>
        </text:list-item>
      </text:list>
      <text:p text:style-name="P3"/>
      <text:p text:style-name="P3"><text:span text:style-name="T3">Ce sont aussi ces fonds qui nous ont permis de financer le rassemblement du Champ du Mars à Paris le 23 juin 2011, sans aucune exclusive</text:span> pour tous les salariés, avec en particulier la prise en charge de 1 140 billets de trains (les autres organisations, bien que bénéficiant aussi de fond paritaires à des hauteurs <text:s/>conséquentes, avaient refusé de « mettre la main à la poche », sauf pour leurs syndiqués, et encore..). Nous avions d'ailleurs publié le bilan financier de ce rassemblement (<text:a xlink:type="simple" xlink:href="http://synami.free.fr/IMG/pdf/Synami_flash_125_quelle_perspectives_apres_le_23_juin.pdf">Synami -flash 125</text:a>).</text:p>
      <text:p text:style-name="P3"> </text:p>
      <text:p text:style-name="P3">L'action syndicale conséquente, cela a un coût, en locaux, en impression, en téléphone, en transports, en actions, en détachement de permanents, en procédures juridiques, etc... Le sérieux, c'est de s'en donner les moyens. L'honnêteté, c'est de ne pas faire comme si cela n'existait pas et d'assumer publiquement l'utilisation de moyens qui viennent des salariés. <text:span text:style-name="T3">On vous doit des comptes et nous sommes aussi fiers de porter un syndicalisme transparent.</text:span></text:p>
      <text:p text:style-name="P3"> </text:p>
      <text:p text:style-name="P3">Nous sommes en période électorale, il y a des <text:s/>tracts, des programmes, des revendications. Mais avec la représentativité "politique" que vous allez donner en votant, vous allouerez aussi des moyens aux syndicats. </text:p>
      <text:p text:style-name="P3"/>
      <text:p text:style-name="P3">Là, il ne s'agit plus de promesses, mais de ce que chacun fait réellement avec ses moyens pour le réseau. Avec votre soutien massif, nous pourrons poursuivre et amplifier nos actions pour aller encore plus loin avec vous. </text:p>
      <text:p text:style-name="P3"/>
      <text:p text:style-name="P4">Faites le bon choix, votez utile, votez pour vous. </text:p>
      <text:p text:style-name="P4">Donnons-nous les moyens de poursuivre nos actions et de faire encore mieux.</text:p>
      <text:p text:style-name="P2"><text:span text:style-name="T4">Votez Synami-CFD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weight="bold" style:font-weight-asian="bold" style:font-weight-complex="bold"/>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meta:initial-creator>
    <meta:editing-cycles>12</meta:editing-cycles>
    <meta:creation-date>2012-11-07T20:43:00</meta:creation-date>
    <dc:date>2012-11-14T00:46:19.42</dc:date>
    <meta:editing-duration>PT1H55M51S</meta:editing-duration>
    <meta:generator>OpenOffice.org/3.4.1$Win32 OpenOffice.org_project/341m1$Build-9593</meta:generator>
    <meta:document-statistic meta:table-count="0" meta:image-count="0" meta:object-count="0" meta:page-count="1" meta:paragraph-count="21" meta:word-count="649" meta:character-count="404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