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style:text-position="33% 80%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sion Locale de Rennes | Les salariés déterminés à se faire entendre et se faire comprendre de la direction!</text:p>
      <text:p text:style-name="P3"> </text:p>
      <text:p text:style-name="P3">La Mission Locale de Rennes est en ébullition depuis plusieurs semaines suite à la volonté du Président du comité d’entreprise, en l’occurrence le Directeur de la structure, <text:span text:style-name="T1">de diminuer drastiquement les avantages sociaux</text:span> (une surprime retraite,  des jours enfants malades améliorés, des congés supplémentaires) obtenus depuis de nombreuses années dans le cadre d’un accord d’établissement.</text:p>
      <text:p text:style-name="P3"> </text:p>
      <text:p text:style-name="P3">Comme l’écrivait notre section syndicale, <text:span text:style-name="T1">en contrepartie la direction proposait un pourboire de 13 euros par mois ! Soit une prime annuelle de 200 € !</text:span> </text:p>
      <text:p text:style-name="P3"> </text:p>
      <text:p text:style-name="P4">Evidemment, les salariés et notre section syndicale n’ont rien compris ! </text:p>
      <text:p text:style-name="P3"> </text:p>
      <text:p text:style-name="P3"><text:span text:style-name="T1">Nos collègues n’ont pas compris</text:span> que cela était pour leur bien, <text:span text:style-name="T1">ils n’ont pas compris</text:span> que cela était une mesure pour pérenniser la structure sur les quinze prochaines années ! <text:span text:style-name="T1">Ils n’ont pas compris</text:span> le cadeau accordé, un vrai pouvoir d’achat ! C’est vrai, tout le monde le sait, les salariés de notre réseau n’ont pas été très loin à l’école !</text:p>
      <text:p text:style-name="P3"> </text:p>
      <text:p text:style-name="P3">Les élus Synami CFDT ont donc demandé tous les justificatifs qui amènent la direction à vouloir réviser l’accord d’établissement, et là quasi rien à part des discours. Après consultation des salariés, les élus ont accepté de venir à <text:span text:style-name="T1">une réunion de révision mais pour discuter de leur proposition qui contient notamment la mise en place d’un 13</text:span><text:span text:style-name="T2">ème</text:span><text:span text:style-name="T1"> mois.</text:span></text:p>
      <text:p text:style-name="P3"> </text:p>
      <text:p text:style-name="P4">C’est juste du dialogue social, M. le Président du CE.</text:p>
      <text:p text:style-name="P3"> </text:p>
      <text:p text:style-name="P3">Le 18 mars, date de la première rencontre, les salariés avaient décidé de venir au pied de l’établissement juste avant l’entrée en réunion de négociation pour montrer à la direction leur soutien aux représentants du personnel. Le président du Comité Entreprise a refusé de venir en négociation! <text:span text:style-name="T1">Nous y voyons plutôt le refus de faire face aux salariés.</text:span></text:p>
      <text:p text:style-name="P3"> </text:p>
      <text:p text:style-name="P3">Peut-être a t’il craint une flambée de pneus ? Ou encore des quolibets, des jets d’œufs… ? Pire une séquestration ? Que le président du Comité d’Entreprise se rassure, <text:span text:style-name="T1">les salariés ne font que défendre leurs droits et montrer leur mobilisation.</text:span> Ce n’est pas grave M. le Président du Comité d’Entreprise, cela s’appelle le dialogue social ! </text:p>
      <text:p text:style-name="P3"> </text:p>
      <text:p text:style-name="P4">Une leçon de droit en réponse, pas un mot aux salariés.</text:p>
      <text:p text:style-name="P3"> </text:p>
      <text:p text:style-name="P3">En fin d’après-midi, la direction a communiqué, elle essaie de reporter la faute sur notre section en l’accusant d’avoir essayé d’organiser une réunion publique donc hors cadre. D’ailleurs, elle en profite pour donner à  notre équipe la réglementation sur la diffusion de tracts par voie électronique. <text:span text:style-name="T1">Bizarre, cela n’a jamais posé problème.</text:span> </text:p>
      <text:p text:style-name="P3"> </text:p>
      <text:p text:style-name="P3"><text:soft-page-break/><text:span text:style-name="T1">Autre bizarrerie</text:span>, la direction se montre bien prompte à donner du texte juridique alors que le mois dernier, au début de sa tentative de révision d’accord, nous avions dû la rappeler à l’ordre concernant la procédure. Soyons positifs, on peut dire qu’elle progresse !</text:p>
      <text:p text:style-name="P3"> </text:p>
      <text:p text:style-name="P3">Au-delà de toute ironie, la direction doit bien entendre que <text:span text:style-name="T1">nous ne sommes pas dupes de son envie d’essayer de discréditer nos élus et nous ne tomberons pas dans le panneau. </text:span></text:p>
      <text:p text:style-name="P3"> </text:p>
      <text:p text:style-name="P3"> </text:p>
      <text:p text:style-name="P2">Les salariés et les élus Synami CFDT sont déterminés à se faire respecter. </text:p>
      <text:p text:style-name="P2">La direction a utilisé le mot « malentendu », </text:p>
      <text:p text:style-name="P2">au contraire nous avons reçu son message cinq sur cinq </text:p>
      <text:p text:style-name="P2">et elle ne gagnera pas son pari d’une application stricte de la CC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1:17:28.44</meta:creation-date>
    <meta:document-statistic meta:table-count="0" meta:image-count="0" meta:object-count="0" meta:page-count="2" meta:paragraph-count="31" meta:word-count="539" meta:character-count="3261"/>
    <dc:date>2013-03-19T11:18:31.46</dc:date>
    <meta:editing-duration>PT1M7S</meta:editing-duration>
    <meta:editing-cycles>1</meta:editing-cycles>
    <meta:generator>OpenOffice.org/3.4.1$Win32 OpenOffice.org_project/341m1$Build-9593</meta:generator>
  </office:meta>
</office:document-meta>
</file>