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bataille de Beaune au jour le jour : 29 mai</text:p>
      <text:p text:style-name="Standard"/>
      <text:p text:style-name="Standard">Au 29 mai, 844 signatures sur</text:p>
      <text:p text:style-name="Standard"><text:a xlink:type="simple" xlink:href="http://www.mesopinions.com/petition/social/soutiens-mission-locale/10105-&amp;gt;http://www.mesopinions.com/petition/social/soutiens-mission-locale/10105">http://www.mesopinions.com/petition/social/soutiens-mission-locale/10105-&amp;gt;http://www.mesopinions.com/petition/social/soutiens-mission-locale/10105</text:a></text:p>
      <text:p text:style-name="Standard"/>
      <text:p text:style-name="Standard">Vous aussi, manifestez votre soutien !</text:p>
      <text:p text:style-name="Standard"/>
      <text:p text:style-name="Standard">La Mission Locale, ce sont les jeunes qui en parle le mieux : suivez leur mobilisation sur la page facebook « Touche pas à ma Mission Locale » :</text:p>
      <text:p text:style-name="Standard"/>
      <text:p text:style-name="Standard"><text:a xlink:type="simple" xlink:href="https://www.facebook.com/TouchePasANotreMissionLocale?fref=ts-&amp;gt;https://www.facebook.com/TouchePasANotreMissionLocale?fref=ts">https://www.facebook.com/TouchePasANotreMissionLocale?fref=ts-&amp;gt;https://www.facebook.com/TouchePasANotreMissionLocale?fref=ts</text:a></text:p>
      <text:p text:style-name="Standard"/>
      <text:p text:style-name="Standard"/>
      <text:p text:style-name="Standard"/>
      <text:p text:style-name="Standard">Mercredi 29 mai : réunion de jeunes à la ML pour mettre en place leurs manifestations.</text:p>
      <text:p text:style-name="Standard"/>
      <text:p text:style-name="Standard">Mardi 28 mai : La ML de Beaune exagère sa baisse de financements ? C'est ce que certains essayent <text:s/>de faire croire sur le territoire : les chiffres incontestables :</text:p>
      <text:p text:style-name="Standard"/>
      <text:p text:style-name="Standard">Mardi 28 mai : Cela commencerait à « tanguer » du coté de l'Etat ? C'est bien possible, l'UT 21 commence a dire qu'il ne s'agit que d'une baisse de 27 000€ la première année, que rien ne serait décidé pour les années suivantes...(cf la sous-préfète dans le reportage de FR3).</text:p>
      <text:p text:style-name="Standard"/>
      <text:p text:style-name="Standard">Lundi 27 mai, reportage sur FR3 Bourgogne : </text:p>
      <text:p text:style-name="Standard"/>
      <text:p text:style-name="Text_20_body"><text:a xlink:type="simple" xlink:href="http://api.dmcloud.net/player/pubpage/4f3d114d94a6f66945000325/51a4737406361d036f0001fc/b9a257d85b4d4202839d536bb8745c2b?wmode=transparent">http://api.dmcloud.net/player/pubpage/4f3d114d94a6f66945000325/51a4737406361d036f0001fc/b9a257d85b4d4202839d536bb8745c2b?wmode=transparent</text:a></text:p>
      <text:p text:style-name="Standard"/>
      <text:p text:style-name="Standard"/>
      <text:p text:style-name="Standard">Lundi 27 mai, les salariées de la ML envahissent la Direccte Bourgogne à Dijon et y dépose les CV des 2 000 jeunes suivis par la ML. </text:p>
      <text:p text:style-name="Standard"/>
      <text:p text:style-name="Standard">Lundi 27 mai : communiqué de Presse de l'équipe 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09:15:32.20</meta:creation-date>
    <dc:date>2013-05-30T10:30:13.94</dc:date>
    <meta:editing-duration>PT13M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3" meta:word-count="197" meta:character-count="1422"/>
  </office:meta>
</office:document-meta>
</file>