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,Bold" svg:font-family="'Calibri,Bold'"/>
    <style:font-face style:name="Mangal1" svg:font-family="Mangal"/>
    <style:font-face style:name="Verdana,Bold" svg:font-family="'Verdana,Bold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Verdana,Bold" fo:font-size="14pt" fo:font-weight="bold" style:font-name-asian="Verdana,Bold" style:font-size-asian="14pt" style:font-weight-asian="bold" style:font-name-complex="Verdana,Bold" style:font-size-complex="14pt" style:font-weight-complex="bold"/>
    </style:style>
    <style:style style:name="P2" style:family="paragraph" style:parent-style-name="Standard" style:list-style-name="">
      <style:paragraph-properties fo:text-align="justify" style:justify-single-word="false" style:text-autospace="none"/>
      <style:text-properties style:font-name="Verdana,Bold" fo:font-size="11pt" fo:font-weight="bold" style:font-name-asian="Verdana,Bold" style:font-size-asian="11pt" style:font-weight-asian="bold" style:font-name-complex="Verdana,Bold" style:font-size-complex="11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Calibri,Bold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P7" style:family="paragraph" style:parent-style-name="Standard" style:list-style-name="">
      <style:paragraph-properties fo:text-align="justify" style:justify-single-word="false" style:text-autospace="none"/>
      <style:text-properties style:font-name="Calibri,Bold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Calibri,Bold" fo:font-size="11pt" fo:font-weight="bold" style:font-name-asian="Calibri,Bold" style:font-size-asian="11pt" style:font-weight-asian="bold" style:font-name-complex="Calibri,Bold" style:font-size-complex="11pt" style:font-weight-complex="bold"/>
    </style:style>
    <style:style style:name="P9" style:family="paragraph" style:parent-style-name="Standard" style:list-style-name="">
      <style:paragraph-properties fo:text-align="justify" style:justify-single-word="false" style:text-autospace="none"/>
    </style:style>
    <style:style style:name="P10" style:family="paragraph" style:parent-style-name="Standard" style:list-style-name="">
      <style:paragraph-properties fo:text-align="start" style:justify-single-word="false" style:text-autospace="none"/>
    </style:style>
    <style:style style:name="T1" style:family="text">
      <style:text-properties style:font-name="Calibri,Bold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T2" style:family="text">
      <style:text-properties style:font-name="Calibri,Bold" fo:font-size="11pt" fo:font-weight="bold" style:font-name-asian="Calibri,Bold" style:font-size-asian="11pt" style:font-weight-asian="bold" style:font-name-complex="Calibri,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Calibri" fo:font-size="11pt" style:font-name-asian="Calibri" style:font-size-asian="11pt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resse aux Présidentes et Présidents des Missions Locales</text:p>
      <text:p text:style-name="P2">A l’occasion de l’Assemblée Générale de l’UNML du 4 juillet à Dijon</text:p>
      <text:p text:style-name="P4">Mesdames et Messieurs les Présidentes et Présidents, vous allez débattre des orientations de l’UNML qui</text:p>
      <text:p text:style-name="P4">est la représentation politique du réseau des Ml et le syndicat employeur de la branche professionnelle.</text:p>
      <text:p text:style-name="P4">Le Synami saisit cette occasion pour reformuler ses attentes et celles des salariés dans cette période</text:p>
      <text:p text:style-name="P4">exceptionnellement difficile.</text:p>
      <text:p text:style-name="P10"><text:span text:style-name="T1"/></text:p>
      <text:p text:style-name="P10"><text:span text:style-name="T1">Il faut renforcer d’urgence le réseau. Financièrement et avec des postes.</text:span></text:p>
      <text:p text:style-name="P3"><text:span text:style-name="T3">Malgré les fonds ANI jeunes décrocheurs, le réseau a perdu 500 postes en 2012 ! Dans ce contexte de</text:span></text:p>
      <text:p text:style-name="P3">crise sociale, avec un public toujours plus nombreux, les ML sont sous-dimensionnés. Avec la</text:p>
      <text:p text:style-name="P3">mobilisation, et la pression sans précédent, sur les emplois d’avenir, le réseau est dans une tension sans</text:p>
      <text:p text:style-name="P3">précédent. Le Synami-CFDT revendique 100 millions d’euros (+ 20% des budgets), et l’UNML a annoncé</text:p>
      <text:p text:style-name="P3">avoir demandé un renfort de 1 500 postes. Tous les acteurs doivent se mobiliser pour obtenir ces</text:p>
      <text:p text:style-name="P5"><text:span text:style-name="T4">moyens vitaux </text:span><text:span text:style-name="T2">; le Synami est déjà en campagne, mais c’est aussi votre responsabilité de « taper du</text:span></text:p>
      <text:p text:style-name="P8">poing sur la table », sinon le réseau va craquer, de plus en plus de ML vont plonger.</text:p>
      <text:p text:style-name="P6"/>
      <text:p text:style-name="P6">En finir avec un pilotage destructeur.</text:p>
      <text:p text:style-name="P3">Les dispositifs sont en concurrence, au lieu de se compléter. Les ML sont en concurrence, pour</text:p>
      <text:p text:style-name="P3">l’attribution des subventions, au lieu de faire l’objet de véritable dialogue de gestion prenant en compte</text:p>
      <text:p text:style-name="P3">les contextes et les besoins. Les salariés le sont parfois dans la réalisation des objectifs, au lieu de</text:p>
      <text:p text:style-name="P3">privilégier les dynamiques d’équipes. Et même les jeunes commencent à vivre cette concurrence entre</text:p>
      <text:p text:style-name="P3">eux, car ils remarquent, à juste titre, qu’ils n’habitent pas du bon coté de la rue, ou font « l’erreur » de</text:p>
      <text:p text:style-name="P3">passer des diplômes, ce qui les excluent de certaines mesures. Ce système est destructeur, il nous</text:p>
      <text:p text:style-name="P3">transforme en instrument aux services d’une politique du chiffre, et est en réalité inefficace pour</text:p>
      <text:p text:style-name="P3">accompagner vers une insertion sociale et professionnelle. Il faut le combattre pied à pied et défendre</text:p>
      <text:p text:style-name="P5"><text:span text:style-name="T4">notre identité et nos pratiques : l’écoute, l’approche global, l’action territoriale. Pour cela, </text:span><text:span text:style-name="T2">il nous faut de</text:span></text:p>
      <text:p text:style-name="P8">l’air, reconquérir des marges de manoeuvre, la capacité d’innover et de s’adapter aux besoins. Et donc</text:p>
      <text:p text:style-name="P8">des moyens non fléchés sur des dispositifs mais « à notre main ».</text:p>
      <text:p text:style-name="P6"/>
      <text:p text:style-name="P6">Améliorer la gouvernance du réseau.</text:p>
      <text:p text:style-name="P3">Gagner de nouveaux moyens, sauvegarder et développer notre spécificité, cela demande la capacité à se</text:p>
      <text:p text:style-name="P3">faire entendre, à peser sur les choix. Si le réseau a été reconnu comme incontournable et pivot des</text:p>
      <text:p text:style-name="P3">politiques d’insertion jeunes, il n’arrive pas à se faire entendre dans la définition des politiques et est, de</text:p>
      <text:p text:style-name="P3">plus en plus soumis à une technocratie qui veut nous imposer comment recevoir les jeunes. La</text:p>
      <text:p text:style-name="P3">représentation du réseau est donc essentielle, nous ne pouvons pas nous payer le luxe des concurrences</text:p>
      <text:p text:style-name="P3">entre UNML, CNML, ANDML. Il faut clarifier le rôle de chacun, entre la représentation politique (les</text:p>
      <text:p text:style-name="P3">Présidents forcement), une agence de moyens et de coordination (un CNML qui pourrait évoluer) et un</text:p>
      <text:p text:style-name="P3">pôle de directeurs qui doit apporter son expertise et ses analyses dans le cadre d’un véritable binôme</text:p>
      <text:p text:style-name="P10"><text:span text:style-name="T5">avec les présidents.</text:span></text:p>
      <text:p text:style-name="P10"><text:span text:style-name="T1"/></text:p>
      <text:p text:style-name="P6">Produire du progrès social</text:p>
      <text:p text:style-name="P3">Les ML, se sont d’abord les jeunes, qui les sollicitent, et les salariés, qui les accompagnent. Ceux-ci</text:p>
      <text:p text:style-name="P3">aspirent légitimement à être reconnus dans leurs compétences et voir leurs conditions de travail</text:p>
      <text:p text:style-name="P3">s’améliorer. S’ils y des négociations au local, nous savons bien que ce sont les négociations nationales</text:p>
      <text:p text:style-name="P3">autour de la convention collective qui assurent l’essentiel des progrès. Nous venons d’obtenir une</text:p>
      <text:p text:style-name="P4">amélioration très importante de la prise en charge des carences maladies (qui, cette fois, ne devrait pas</text:p>
      <text:p text:style-name="P4">être « jeté à la poubelle » par une coalition syndicale), c’est l’avancée la plus importante depuis des</text:p>
      <text:p text:style-name="P4">années. Elle ne doit pas être la seule. Nous attendons en particulier que la révision de la classification</text:p>
      <text:p text:style-name="P4">puisse aboutir, et nous ferons des propositions pour aller jusqu’au bout de cette démarche. Nous</text:p>
      <text:p text:style-name="P4">attendrons aussi une négociation salariale positive en octobre, nos salaires sont en moyenne peu élevés,</text:p>
      <text:p text:style-name="P4">nous ne devons pas perdre du pouvoir d’achat.</text:p>
      <text:p text:style-name="P7"/>
      <text:p text:style-name="P7"/>
      <text:p text:style-name="P7"><text:soft-page-break/>Protéger les salariés</text:p>
      <text:p text:style-name="P4">La dégradation des conditions de travail, le stress, fait passer au rouge tout les indicateurs sur la santé.</text:p>
      <text:p text:style-name="P4">L’augmentation de ces difficulté à mis en grave déficit notre régime de prévoyance, obligeant les</text:p>
      <text:p text:style-name="P4">partenaires sociaux à prendre des premières mesures difficiles de gestion. Mais il faut traiter le problème</text:p>
      <text:p text:style-name="P4">de fond et se donner les moyens de garder une protection élevé.</text:p>
      <text:p text:style-name="P4">Cela passe par la mise en place d’une mutuelle de branche, la sauvegarde du régime de prévoyance, et</text:p>
      <text:p text:style-name="P4">une véritable politique de prévention des risques psychosociaux. La diminution des charges de travail et</text:p>
      <text:p text:style-name="P4">redonner un sens à celui-ci aura aussi des impactes bénéfiques sur la sante des salariés. Il n’est pas</text:p>
      <text:p text:style-name="P4">possible pour le Synami que le climat entre certaines organisations syndicales et l’UNML bloque ces</text:p>
      <text:p text:style-name="P4">négociations indispensables. Chacun doit prendre ses responsabilités devant les salariés, ce qui leur</text:p>
      <text:p text:style-name="P4">importe, ce sont les résultats, pas d’obscures polémiques d’amour-propre.</text:p>
      <text:p text:style-name="P7"/>
      <text:p text:style-name="P7">Promouvoir un dialogue social constructif.</text:p>
      <text:p text:style-name="P4">Nous avons, et nous aurons, des points d’affrontements, parfois très durs. Il nous a fallu 10 ans pour</text:p>
      <text:p text:style-name="P4">vous arracher le progrès sur les carences. Mais il y a aussi des sujets qui doivent participer d’un dialogue</text:p>
      <text:p text:style-name="P4">constructif. Les oppositions syndicales aux derniers accords sur les carences et sur la révision de la</text:p>
      <text:p text:style-name="P4">classification sont incompréhensibles. Mais sur la carence au moins, nous avons réussi à débloquer la</text:p>
      <text:p text:style-name="P4">situation. Il faut continuer à avancer. En commençant par exemple à sortir de cette polémique sur le titre</text:p>
      <text:p text:style-name="P4">de la convention collective. En répondant à 2 questions :</text:p>
      <text:p text:style-name="P4">Sur le fond, toutes les organisations sont-elles toujours d’accord pour couvrir les 1 500 collègues</text:p>
      <text:p text:style-name="P4">des MdE et PLIE. Dans le feu de la polémique, certain syndicat se garde de bien de répondre à cette</text:p>
      <text:p text:style-name="P4">question qui est pourtant la première.</text:p>
      <text:p text:style-name="P4">Sur la forme, s’il y accord sur le fond, quel est le sens de cette polémique sur le nom ? Aucun. Ne</text:p>
      <text:p text:style-name="P4">plus citer « ML » suscite l’inquiétude ? Ce n’était pas la notre, nous sommes nous certains de notre</text:p>
      <text:p text:style-name="P4">identité. Mais dont acte, il faut le prendre en compte, et le Synami n’a eu aucun problème pour proposer</text:p>
      <text:p text:style-name="P4">immédiatement le maintien de « ML ». Un consensus se dégage maintenant là-dessus. Il suffit donc de</text:p>
      <text:p text:style-name="P4">trouver le meilleur nom possible, ensemble. Encore faudrait-il faire des propositions, les faire circuler,</text:p>
      <text:p text:style-name="P4">par trac, par mail, par texto ou tout moyen permettant de dialoguer, au lieu de faire croire qu’il s’agit</text:p>
      <text:p text:style-name="P4">d’une bataille à « mort ». Il faut que l’UNML lors de cette AG rassure tous les acteurs là-dessus, et qu’on</text:p>
      <text:p text:style-name="P9"><text:span text:style-name="T5">puisse se remettre au travail !</text:span></text:p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,Bold" svg:font-family="'Calibri,Bold'"/>
    <style:font-face style:name="Mangal1" svg:font-family="Mangal"/>
    <style:font-face style:name="Verdana,Bold" svg:font-family="'Verdana,Bold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06:44:37.52</meta:creation-date>
    <dc:date>2013-07-04T06:50:10.05</dc:date>
    <meta:editing-duration>PT5M35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76" meta:word-count="1110" meta:character-count="6766"/>
  </office:meta>
</office:document-meta>
</file>