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tyle="italic" style:font-style-asian="italic" style:font-style-complex="italic"/>
    </style:style>
    <style:style style:name="P3" style:family="paragraph" style:parent-style-name="Standard" style:list-style-name="L1">
      <style:text-properties fo:font-style="italic" style:font-style-asian="italic" style:font-style-complex="italic"/>
    </style:style>
    <style:style style:name="P4" style:family="paragraph" style:parent-style-name="Standard" style:list-style-name="L2"/>
    <style:style style:name="P5" style:family="paragraph" style:parent-style-name="Text_20_body" style:list-style-name="L2"/>
    <style:style style:name="P6" style:family="paragraph" style:parent-style-name="Text_20_body">
      <style:paragraph-properties fo:margin-top="0cm" fo:margin-bottom="0cm"/>
    </style:style>
    <style:style style:name="P7" style:family="paragraph" style:parent-style-name="Text_20_body" style:list-style-name="L2">
      <style:paragraph-properties fo:margin-top="0cm" fo:margin-bottom="0cm"/>
    </style:style>
    <style:style style:name="T1" style:family="text">
      <style:text-properties style:font-name="Calibri" fo:font-size="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L : L’accord « 4 carences maladie prise en charge » va-t-il s'appliquer au 1er septembre 2013 ? </text:p>
      <text:p text:style-name="Standard"/>
      <text:p text:style-name="Standard">Nous arrivons fin juillet, et nous ne savons toujours pas si ce progrès, la plus importante conquête sociale depuis des années dans les ML, va s'appliquer. En effet, 3 syndicats sur 5 ont déjà signé, comme il l'avait annoncé, mais un droit d'opposition majoritaire, comme la dernière fois, est encore possible. En l’absence de communication des 2 syndicats manquants, CGT et FO, majoritaire ensemble, ce mauvais suspense continue.</text:p>
      <text:p text:style-name="Standard"/>
      <text:p text:style-name="Standard">Comment peut-on être dans une telle situation ?</text:p>
      <text:p text:style-name="Standard"/>
      <text:p text:style-name="Standard">Petite explication des règles du dialogue social :</text:p>
      <text:list xml:id="list37586590" text:style-name="L1">
        <text:list-item>
          <text:p text:style-name="P1">Phase de négociation, </text:p>
          <text:p text:style-name="P1">Les organisations syndicales viennent avec leurs revendications, les employeurs avec ce qu'ils sont prêt à faire bouger. Au bout d'un certain temps, imprévisible, et un niveau de bagarre ou de consensus très variable, s'il y a une possibilité d'accord, les employeurs posent le texte qui matérialise le compromis qu'ils sont prêt à signer et qui modifiera la Convention Collective Nationale (CCN). C'est un Avenant à la CCN, il y en a déjà eut une cinquantaine.</text:p>
          <text:p text:style-name="P1">Évidement, cela n'a de sens que si les employeurs seront signataire (il n'y a aucun accord sans leur signature) et pensent que des syndicats salariés pourraient s'engager.</text:p>
          <text:p text:style-name="P1">Le Synami-CFDT a la pratique d'annoncer dans les négociations où sont ses priorités, qu'elles sont ses zones de compromis, les points durs où il ne bougera pas ou ceux qui seront inacceptables. Ses négociateurs ont en effet en préalables un mandat de négociation (par les instances représentatives du Synami), savent ce qu'ils veulent obtenir et jusqu’où ils peuvent s'engager (le texte à la négociation est évidement transmis avant les séances de négo). Ils peuvent ainsi jouer totalement le jeu de la négociation, parler clairement aux employeurs et disposent de marges de manœuvre. Si le résultat de la séance de négo est imprévu (ça peut arriver), l'instance politique du Synami-CFDT (son conseil syndical national, une trentaine de membre représentant nos sections régionales et le bureau national) est ressaisi pour décider de notre position. Il nous est arrivé également de consulter l'ensemble de nos syndiqués sur des avenant ayant une très grande porté pour les salariés, ou s'il est difficile de peser le pour et le contre dans un projet d'accord.</text:p>
          <text:p text:style-name="P1">D'autres organisation syndicales (en particulier la CGT) refusent elles systématiquement d'annoncer en négociation si le compromis final qui est proposer leur conviendrait ou si elle si opposeront. On ne le découvre donc que lors de la phase de signature ou d'opposition, sauf s'ils communiquent avant. </text:p>
          <text:p text:style-name="P3">Pour cet avenant améliorant la prise en charge des carences maladies, après l’opposition par la majorité syndicale CGT/FO/CFTC qui avait annuler l'accord de 2012 (3 carences par an au lieu d'une), le Synami, avec cette fois la CFTC et la CFE-CGC, avait renégocié une amélioration lors de la négociation d'avril 2013. L'UNML avait alors accepter 4 prises en charges par an, sur une période expérimentale plus courte (16 mois ai lieu de 2 ans). L'avenant concrétisant ce compromis à ensuite été transmis à toutes les organisations syndicales et était à l'ordre du jour de la négociation de juin 2013.</text:p>
        </text:list-item>
        <text:list-item>
          <text:p text:style-name="P1">Phase de signature</text:p>
          <text:p text:style-name="P1">Lorsque la négociation est close (quand les employeurs indiquent qu'ils ne bougerons plus sur le projet d'accord), l'avenant est mis à la signature, en général durant un délai d'un mois.</text:p>
          <text:p text:style-name="P3">Sur l'avenant carence, l'UNML a annoncé mettre l'avenant à la signature à partir du 1er au 31 juillet. Le Synami-CFDT, la CFTC et la CFE-CGC ont annoncé qu'elles seraient signataire (ce qui est fait). Ni la CGT, ni FO, n'ont annoncé leur position, ne l'ont toujours pas fait à et n'ont pas signé à ce jour (si tant est qu'il en ont l'intention)</text:p>
          <text:p text:style-name="P1">Pour qu'un accord soit valable, il faut que le ou les signatures représentent au moins 30% des salariés.</text:p>
          <text:p text:style-name="P1">Attention cette représentativité est celle calculé sur les élections des représentants du <text:soft-page-break/>personnel sur liste syndicale au 1er tour. Ce n'est pas celle du référendum de représentativité organisé dans la branche tout les 3 ans, et ou le Synami avait obtenu 54,66% des voix avec un vote de 8 900 salariés (la CGT 31,67%, la CFTC 7,18%, FO 6,49%, le CGC ne se présentait pas). </text:p>
          <text:p text:style-name="P1">Sur cette représentativité au Dp, calculé sur 2 fois moins de votant (4 600 votes), les résultats sont :</text:p>
          <text:list>
            <text:list-header>
              <text:p text:style-name="P1">― <text:span text:style-name="T1">CFDT : 46,33 % ;<text:line-break/>― CGT : 41,98 % ;<text:line-break/>― FO : 8,25 % ;<text:line-break/>― CFTC : 2,96 % ;<text:line-break/>― CFE-CGC : 0,47 %</text:span> </text:p>
            </text:list-header>
          </text:list>
        </text:list-item>
      </text:list>
      <text:p text:style-name="Standard"><text:tab/>Pour qu'un accord soit valable, il faut donc obligatoirement au moins la signature du Synami-CFDT ou celle de la CGT (ou des deux bien sur).</text:p>
      <text:list xml:id="list41696395" text:continue-numbering="true" text:style-name="L1">
        <text:list-item>
          <text:p text:style-name="P1">Phase d’opposition.</text:p>
          <text:p text:style-name="P1">Une fois le délai de signature clos, tout les partenaire sociaux reçoive la notification de l'accord. Ils ont alors 8 jours pour signifier leur opposition s'ils le souhaitent. Pour qu'une opposition se réalise, il faut que les syndicats opposant représentent au moins 50% des salariés. Si c'est le cas, l'accord est cassé, il n’existe pas. </text:p>
        </text:list-item>
      </text:list>
      <text:p text:style-name="P2">Pour ce nouvel avenant carence, il est donc possible qu'ils soient cassé si la CGT et FO, faisant à eux deux 50,23%, y font opposition. Ça nous paraîtrait fou, mais cela c'est déjà passé en 2012, <text:s/>tout est donc possible, d'autant plus que ce projet d'accord est tout de même très proche de l'ancien qu'ils avaient jeté. On ne saurait donc pas avant mi août si cette avancée considérable se mettra en place en septembre.</text:p>
      <text:p text:style-name="Standard"/>
      <text:p text:style-name="Standard">Nous n'avons de leçons à donner à personne, chaque organisation syndicale agit comme elle l'entend, c'est le problème de ses adhérents, et ce sont les salariés, par leurs votes ou leur adhésions, qui jugent. </text:p>
      <text:p text:style-name="Standard">Mais cet avenant carence est le plus grand progrès social dans le réseau depuis des années. Pour des milliers de salariés, qui n'ont pas d'accord local plus favorable, il peut représenter des centaines d'euros d'économisés :3 jours de maladies non payé, faites le calcul, ça fait mal sur les fins de mois, c'est la plus grande injustice dans ce réseau.</text:p>
      <text:p text:style-name="Standard">On ne sait pas trop qu'elle plaisir retire les organisations syndicales qui jouent l'opacité de leur positions et le suspense sur leur décision. Peut-être pensent-elle que cela leur donne du pouvoir ? Mais elle devraient également penser que leurs décisions n'engagent pas que leur adhérents, mais parfois aussi des milliers de salariés, comme se sera le cas sur cet avenant.</text:p>
      <text:p text:style-name="Standard"/>
      <text:p text:style-name="Standard">Nous n'avons pas la prétention de vouloir peser sur leur décision, qui est de toute façon évidement déjà prise vu les délais, et qui est sûrement très démocratique. Mais si par malheur, une nouvelle opposition empêchait de nouveau un progrès social, il faudra bien se poser la question de l’intérêt des négociations nationales sur la convention collective. A quoi servent-elles si chaque fois que nous faisons plier l'UNML pour arracher une avancée, celle-ci fini à la poubelle ? Faut-il maintenant considérer que la convention collective est gelée pendant plusieurs années, qu'il n'y a plus aucun espoir d'amélioration ? Nous le saurons dans moins de 3 semaines, quand nous découvrons enfin la sentence des syndicats majoritaires. Le Synami-CFDT, d'une manière ou d'une autre, en tirera les conséquences.</text:p>
      <text:p text:style-name="Standard"/>
      <text:p text:style-name="Standard"/>
      <text:p text:style-name="Standard">Quelqu'un des nombreux articles relatant ce feuilleton de la carence</text:p>
      <text:p text:style-name="Standard"/>
      <text:list xml:id="list40547502" text:style-name="L2">
        <text:list-item>
          <text:p text:style-name="P4">LA CARENCE MALADIE, RETOUR D’UN ACQUIS ! 4 prises en charge minimum à partir du 1er septembre et pour 2014 </text:p>
          <text:p text:style-name="P4"><text:a xlink:type="simple" xlink:href="http://synami.free.fr/spip.php?article356">http://synami.free.fr/spip.php?article356</text:a></text:p>
        </text:list-item>
      </text:list>
      <text:p text:style-name="Standard"><text:soft-page-break/>Il y a dans cet article une erreur factuelle. Il indique en effet que l'avenant était certain de passer, ceux qui avaient annoncé être signataire étant majoritaire. Ce qui n'est pas le cas, au vu du décret de représentativité pour les ML qui venait d'être publier (le 11 juin), mais que nous n'avions pas vu au moment de la publication de cet article (13 juin). CGT et FO sont bien majoritaire à eux deux, à <text:s/>0,23% près. Espérons que cela ne coûtera pas cher au réseau.</text:p>
      <text:p text:style-name="Standard"/>
      <text:p text:style-name="P6">ML, prise en charge des carences maladies : une résurrection serait possible.</text:p>
      <text:p text:style-name="Standard"><text:a xlink:type="simple" xlink:href="http://synami.free.fr/spip.php?article349">http://synami.free.fr/spip.php?article349</text:a></text:p>
      <text:p text:style-name="Standard"/>
      <text:list xml:id="list41701384" text:continue-numbering="true" text:style-name="L2">
        <text:list-item>
          <text:p text:style-name="P7">Ci-git un acquis social : fin de l’accord carence </text:p>
        </text:list-item>
      </text:list>
      <text:p text:style-name="Standard">http://synami.free.fr/spip.php?article275</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23T15:27:41.39</meta:creation-date>
    <dc:date>2013-07-23T21:56:54.39</dc:date>
    <meta:editing-duration>PT3H50M1S</meta:editing-duration>
    <meta:editing-cycles>6</meta:editing-cycles>
    <meta:generator>OpenOffice.org/3.3$Win32 OpenOffice.org_project/330m20$Build-9567</meta:generator>
    <meta:document-statistic meta:table-count="0" meta:image-count="0" meta:object-count="0" meta:page-count="3" meta:paragraph-count="33" meta:word-count="1330" meta:character-count="8019"/>
  </office:meta>
</office:document-meta>
</file>