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ZapfDingbats" svg:font-family="ZapfDingbats"/>
    <style:font-face style:name="ZapfDingbatsITC" svg:font-family="ZapfDingbatsITC"/>
    <style:font-face style:name="ArialMT" svg:font-family="ArialMT" style:font-family-generic="swiss"/>
    <style:font-face style:name="CFDT-BlackNarrow" svg:font-family="CFDT-BlackNarrow" style:font-family-generic="swiss"/>
    <style:font-face style:name="GothamNarrow-Black" svg:font-family="GothamNarrow-Black" style:font-family-generic="swiss"/>
    <style:font-face style:name="GothamNarrow-Bold" svg:font-family="GothamNarrow-Bold" style:font-family-generic="swiss"/>
    <style:font-face style:name="GothamNarrow-Book" svg:font-family="GothamNarrow-Book" style:font-family-generic="swiss"/>
    <style:font-face style:name="GothamNarrow-Ultra" svg:font-family="GothamNarrow-Ultr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GothamNarrow-Black" fo:font-size="10pt" style:font-name-asian="GothamNarrow-Black" style:font-size-asian="10pt" style:font-name-complex="GothamNarrow-Black" style:font-size-complex="10pt"/>
    </style:style>
    <style:style style:name="P2" style:family="paragraph" style:parent-style-name="Standard" style:list-style-name="">
      <style:paragraph-properties fo:text-align="justify" style:justify-single-word="false" style:text-autospace="none"/>
      <style:text-properties fo:color="#000000" style:font-name="GothamNarrow-Black" fo:font-size="10pt" style:font-name-asian="GothamNarrow-Black" style:font-size-asian="10pt" style:font-name-complex="GothamNarrow-Black" style:font-size-complex="10pt"/>
    </style:style>
    <style:style style:name="P3" style:family="paragraph" style:parent-style-name="Standard" style:list-style-name="">
      <style:paragraph-properties fo:text-align="justify" style:justify-single-word="false" style:text-autospace="none"/>
      <style:text-properties fo:color="#000000" style:font-name="GothamNarrow-Black" fo:font-size="7pt" style:font-name-asian="GothamNarrow-Black" style:font-size-asian="7pt" style:font-name-complex="GothamNarrow-Black" style:font-size-complex="7pt"/>
    </style:style>
    <style:style style:name="P4" style:family="paragraph" style:parent-style-name="Standard" style:list-style-name="">
      <style:paragraph-properties fo:text-align="start" style:justify-single-word="false" style:text-autospace="none"/>
      <style:text-properties fo:color="#000000" style:font-name="GothamNarrow-Book" fo:font-size="11pt" style:font-name-asian="GothamNarrow-Book" style:font-size-asian="11pt" style:font-name-complex="GothamNarrow-Book" style:font-size-complex="11pt"/>
    </style:style>
    <style:style style:name="P5" style:family="paragraph" style:parent-style-name="Standard" style:list-style-name="">
      <style:paragraph-properties fo:text-align="justify" style:justify-single-word="false" style:text-autospace="none"/>
      <style:text-properties fo:color="#000000" style:font-name="GothamNarrow-Book" fo:font-size="11pt" style:font-name-asian="GothamNarrow-Book" style:font-size-asian="11pt" style:font-name-complex="GothamNarrow-Book" style:font-size-complex="11pt"/>
    </style:style>
    <style:style style:name="P6" style:family="paragraph" style:parent-style-name="Standard" style:list-style-name="">
      <style:paragraph-properties fo:text-align="start" style:justify-single-word="false" style:text-autospace="none"/>
      <style:text-properties fo:color="#000000" style:font-name="ArialMT" fo:font-size="5.5pt" style:font-name-asian="ArialMT" style:font-size-asian="5.5pt" style:font-name-complex="ArialMT" style:font-size-complex="5.5pt"/>
    </style:style>
    <style:style style:name="P7" style:family="paragraph" style:parent-style-name="Standard" style:list-style-name="">
      <style:paragraph-properties fo:text-align="start" style:justify-single-word="false" style:text-autospace="none"/>
      <style:text-properties fo:color="#f36622" style:font-name="GothamNarrow-Black" fo:font-size="13pt" style:font-name-asian="GothamNarrow-Black" style:font-size-asian="13pt" style:font-name-complex="GothamNarrow-Black" style:font-size-complex="13pt"/>
    </style:style>
    <style:style style:name="P8" style:family="paragraph" style:parent-style-name="Standard" style:list-style-name="">
      <style:paragraph-properties fo:text-align="center" style:justify-single-word="false" style:text-autospace="none"/>
      <style:text-properties fo:color="#f36622" style:font-name="GothamNarrow-Black" fo:font-size="13pt" style:font-name-asian="GothamNarrow-Black" style:font-size-asian="13pt" style:font-name-complex="GothamNarrow-Black" style:font-size-complex="13pt"/>
    </style:style>
    <style:style style:name="P9" style:family="paragraph" style:parent-style-name="Standard" style:list-style-name="">
      <style:paragraph-properties fo:text-align="justify" style:justify-single-word="false" style:text-autospace="none"/>
      <style:text-properties fo:color="#f36622" style:font-name="GothamNarrow-Ultra" fo:font-size="13pt" style:font-name-asian="GothamNarrow-Ultra" style:font-size-asian="13pt" style:font-name-complex="GothamNarrow-Ultra" style:font-size-complex="13pt"/>
    </style:style>
    <style:style style:name="P10" style:family="paragraph" style:parent-style-name="Standard" style:list-style-name="">
      <style:paragraph-properties fo:text-align="center" style:justify-single-word="false" style:text-autospace="none"/>
      <style:text-properties fo:color="#4d4d4f" style:font-name="GothamNarrow-Black" fo:font-size="25pt" style:font-name-asian="GothamNarrow-Black" style:font-size-asian="25pt" style:font-name-complex="GothamNarrow-Black" style:font-size-complex="25pt"/>
    </style:style>
    <style:style style:name="P11" style:family="paragraph" style:parent-style-name="Standard" style:list-style-name="">
      <style:paragraph-properties fo:text-align="start" style:justify-single-word="false" style:text-autospace="none"/>
      <style:text-properties fo:color="#4d4d4f" style:font-name="GothamNarrow-Bold" fo:font-size="11pt" fo:font-weight="bold" style:font-name-asian="GothamNarrow-Bold" style:font-size-asian="11pt" style:font-weight-asian="bold" style:font-name-complex="GothamNarrow-Bold" style:font-size-complex="11pt" style:font-weight-complex="bold"/>
    </style:style>
    <style:style style:name="P12" style:family="paragraph" style:parent-style-name="Standard" style:list-style-name="">
      <style:paragraph-properties fo:text-align="justify" style:justify-single-word="false" style:text-autospace="none"/>
      <style:text-properties fo:color="#4d4d4f" style:font-name="GothamNarrow-Bold" fo:font-size="11pt" fo:font-weight="bold" style:font-name-asian="GothamNarrow-Bold" style:font-size-asian="11pt" style:font-weight-asian="bold" style:font-name-complex="GothamNarrow-Bold" style:font-size-complex="11pt" style:font-weight-complex="bold"/>
    </style:style>
    <style:style style:name="P13" style:family="paragraph" style:parent-style-name="Standard" style:list-style-name="">
      <style:paragraph-properties fo:text-align="start" style:justify-single-word="false" style:text-autospace="none"/>
      <style:text-properties fo:color="#4d4d4f" style:font-name="GothamNarrow-Bold" fo:font-size="11pt" style:font-name-asian="GothamNarrow-Bold" style:font-size-asian="11pt" style:font-name-complex="GothamNarrow-Bold" style:font-size-complex="11pt"/>
    </style:style>
    <style:style style:name="P14" style:family="paragraph" style:parent-style-name="Standard" style:list-style-name="">
      <style:paragraph-properties fo:text-align="justify" style:justify-single-word="false" style:text-autospace="none"/>
      <style:text-properties fo:color="#4d4d4f" style:font-name="GothamNarrow-Bold" fo:font-size="7pt" fo:font-weight="bold" style:font-name-asian="GothamNarrow-Bold" style:font-size-asian="7pt" style:font-weight-asian="bold" style:font-name-complex="GothamNarrow-Bold" style:font-size-complex="7pt" style:font-weight-complex="bold"/>
    </style:style>
    <style:style style:name="P15" style:family="paragraph" style:parent-style-name="Standard" style:list-style-name="">
      <style:paragraph-properties fo:text-align="start" style:justify-single-word="false" style:text-autospace="none"/>
      <style:text-properties fo:color="#4d4d4f" style:font-name="GothamNarrow-Bold" fo:font-size="7pt" fo:font-weight="bold" style:font-name-asian="GothamNarrow-Bold" style:font-size-asian="7pt" style:font-weight-asian="bold" style:font-name-complex="GothamNarrow-Bold" style:font-size-complex="7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mbria" fo:font-size="11pt" style:font-size-asian="11pt" style:font-size-complex="11pt"/>
    </style:style>
    <style:style style:name="P18" style:family="paragraph" style:parent-style-name="Standard">
      <style:paragraph-properties fo:text-align="justify" style:justify-single-word="false"/>
      <style:text-properties style:font-name="Cambria" fo:font-size="7pt" style:font-size-asian="7pt" style:font-size-complex="7pt"/>
    </style:style>
    <style:style style:name="P19" style:family="paragraph" style:parent-style-name="Standard" style:list-style-name="">
      <style:paragraph-properties fo:text-align="start" style:justify-single-word="false" style:text-autospace="none"/>
      <style:text-properties fo:font-size="20pt" style:font-size-asian="20pt" style:font-size-complex="20pt"/>
    </style:style>
    <style:style style:name="T1" style:family="text">
      <style:text-properties fo:color="#f36622" style:font-name="ZapfDingbats" fo:font-size="11pt" style:font-name-asian="ZapfDingbats" style:font-size-asian="11pt" style:font-name-complex="ZapfDingbats" style:font-size-complex="11pt"/>
    </style:style>
    <style:style style:name="T2" style:family="text">
      <style:text-properties fo:color="#f36622" style:font-name="ZapfDingbats" fo:font-size="13pt" style:font-name-asian="ZapfDingbats" style:font-size-asian="13pt" style:font-name-complex="ZapfDingbats" style:font-size-complex="13pt"/>
    </style:style>
    <style:style style:name="T3" style:family="text">
      <style:text-properties fo:color="#f36622" style:font-name="GothamNarrow-Black" fo:font-size="25pt" style:font-name-asian="GothamNarrow-Black" style:font-size-asian="25pt" style:font-name-complex="GothamNarrow-Black" style:font-size-complex="25pt"/>
    </style:style>
    <style:style style:name="T4" style:family="text">
      <style:text-properties fo:color="#f36622" style:font-name="GothamNarrow-Black" style:font-name-asian="GothamNarrow-Black" style:font-name-complex="GothamNarrow-Black"/>
    </style:style>
    <style:style style:name="T5" style:family="text">
      <style:text-properties fo:color="#f36622" style:font-name="Arial" fo:font-size="11pt" style:font-name-asian="ZapfDingbats" style:font-size-asian="11pt" style:font-name-complex="ZapfDingbats" style:font-size-complex="11pt"/>
    </style:style>
    <style:style style:name="T6" style:family="text">
      <style:text-properties fo:color="#f36622" style:font-name="Arial" fo:font-size="13pt" style:font-name-asian="ZapfDingbats" style:font-size-asian="13pt" style:font-name-complex="ZapfDingbats" style:font-size-complex="13pt"/>
    </style:style>
    <style:style style:name="T7" style:family="text">
      <style:text-properties fo:color="#4d4d4f" style:font-name="GothamNarrow-Bold" fo:font-weight="bold" style:font-name-asian="GothamNarrow-Bold" style:font-weight-asian="bold" style:font-name-complex="GothamNarrow-Bold" style:font-weight-complex="bold"/>
    </style:style>
    <style:style style:name="T8" style:family="text">
      <style:text-properties fo:color="#4d4d4f" style:font-name="GothamNarrow-Bold" fo:font-size="13pt" fo:font-weight="bold" style:font-name-asian="GothamNarrow-Bold" style:font-size-asian="13pt" style:font-weight-asian="bold" style:font-name-complex="GothamNarrow-Bold" style:font-size-complex="13pt" style:font-weight-complex="bold"/>
    </style:style>
    <style:style style:name="T9" style:family="text">
      <style:text-properties fo:color="#ee1d24" style:font-name="ZapfDingbats" fo:font-size="11pt" style:font-name-asian="ZapfDingbats" style:font-size-asian="11pt" style:font-name-complex="ZapfDingbats" style:font-size-complex="11pt"/>
    </style:style>
    <style:style style:name="T10" style:family="text">
      <style:text-properties fo:color="#ee1d24" style:font-name="ZapfDingbats" fo:font-size="13pt" style:font-name-asian="ZapfDingbats" style:font-size-asian="13pt" style:font-name-complex="ZapfDingbats" style:font-size-complex="13pt"/>
    </style:style>
    <style:style style:name="T11" style:family="text">
      <style:text-properties fo:color="#ee1d24" style:font-name="Arial" fo:font-size="11pt" style:font-name-asian="ZapfDingbats" style:font-size-asian="11pt" style:font-name-complex="ZapfDingbats" style:font-size-complex="11pt"/>
    </style:style>
    <style:style style:name="T12" style:family="text">
      <style:text-properties fo:color="#ee1d24" style:font-name="Arial" fo:font-size="13pt" style:font-name-asian="ZapfDingbats" style:font-size-asian="13pt" style:font-name-complex="ZapfDingbats" style:font-size-complex="13pt"/>
    </style:style>
    <style:style style:name="T13" style:family="text">
      <style:text-properties style:font-name="GothamNarrow-Book" fo:font-size="11pt" style:font-name-asian="GothamNarrow-Book" style:font-size-asian="11pt" style:font-name-complex="GothamNarrow-Book" style:font-size-complex="11pt"/>
    </style:style>
    <style:style style:name="T14" style:family="text">
      <style:text-properties style:font-name="GothamNarrow-Book" style:font-name-asian="GothamNarrow-Book" style:font-name-complex="GothamNarrow-Book"/>
    </style:style>
    <style:style style:name="T15" style:family="text">
      <style:text-properties style:font-name="ZapfDingbatsITC" fo:font-size="11pt" style:font-name-asian="ZapfDingbatsITC" style:font-size-asian="11pt" style:font-name-complex="ZapfDingbatsITC" style:font-size-complex="11pt"/>
    </style:style>
    <style:style style:name="T16" style:family="text">
      <style:text-properties style:font-name="ZapfDingbats" fo:font-size="13pt" style:font-name-asian="ZapfDingbats" style:font-size-asian="13pt" style:font-name-complex="ZapfDingbats" style:font-size-complex="13pt"/>
    </style:style>
    <style:style style:name="T17" style:family="text">
      <style:text-properties style:font-name="Arial" fo:font-size="13pt" style:font-name-asian="ZapfDingbats" style:font-size-asian="13pt" style:font-name-complex="ZapfDingbats" style:font-size-complex="13pt"/>
    </style:style>
    <style:style style:name="T18" style:family="text">
      <style:text-properties style:font-name="Cambria" fo:font-size="11pt" style:font-size-asian="11pt" style:font-size-complex="11pt"/>
    </style:style>
    <style:style style:name="T19" style:family="text">
      <style:text-properties fo:font-weight="bold" style:font-weight-asian="bold" style:font-weight-complex="bold"/>
    </style:style>
    <style:style style:name="T20" style:family="text">
      <style:text-properties fo:font-size="6.5pt" fo:font-weight="bold" style:font-size-asian="6.5pt" style:font-weight-asian="bold" style:font-size-complex="6.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oilà donc une singulière situation : certaines organisations syndicales se mobilisent contre l'accord de sécurisation de l'emploi, qui serait la pire attaque possible contre les salariés, alors que d'autres organisations assument et défendent ce texte comme un vrai progrès vers une sécurisations des parcours professionnels. Qui croire ?</text:p>
      <text:p text:style-name="P18"/>
      <text:p text:style-name="P17">D'abord, nous invitons chacun, intéressé par ces questions, à se référer au contenu de l'accord, et pas simplement aux commentaires qu'il suscite. Nous avons mis en ligne sur ce site un certain nombre d'argumentaire, vous trouverez le dossier complet sur </text:p>
      <text:p text:style-name="P16"><text:a xlink:type="simple" xlink:href="http://www.cfdt.fr/jcms/prod_123509/tout-savoir-sur-l-accord"><text:span text:style-name="T18">http://www.cfdt.fr/jcms/prod_123509/tout-savoir-sur-l-accord</text:span></text:a></text:p>
      <text:p text:style-name="P18"/>
      <text:p text:style-name="P17">Pourtant, cela ne suffira sans doute pas. Car il ne s'agit pas seulement d'une divergence, somme toute banale et légitime, pour savoir si le « verre » de ce compromis (car s'est un compromis, forcement, ce qui est déjà pour certains un très gros mot) est « à moitié plein ou à moitié vide ». De toute évidence, cela va plus loin et interroge sur le rapport au changement, surtout s'il est négocié et fait l'objet d'un compromis. Certains, arque-bouté sur la dénonciation des injustices, qui ne manquent pas, se refuse encore et toujours à toute approche réformiste, et préfère que rien ne bouge en attendant l’hypothétique grand soir où les « vrais représentants de la classe ouvrière » (c'est à dire eux-mêmes) prendront le pouvoir (les autres étant évidement des suppôts du grand capital).</text:p>
      <text:p text:style-name="P18"/>
      <text:p text:style-name="P17">Ce tout ou rien n'est pas qu'une polémique abstraite, de fin de soiré où on refait le monde. Cela peut-être très concret comme nous l'avons vécu dans la branche des ML, où 3 syndicats radicalisés on préférer empêcher l’avancée sur la prise en charge des carence maladies plutôt que d'accepter un progrès partiel même s'il était très important (3 carences au lieu d'une seule, c'étaient seulement quelques centaines d'euros de plus pour les salariés concernés). Notez que c'était – presque- les mêmes syndicats, avec la même logique et souvent les mêmes mots.</text:p>
      <text:p text:style-name="P18"/>
      <text:p text:style-name="P17">Alors oui, la CFDT assume et défends cet accord de sécurisation de l'emploi. Ne pas vouloir comprendre que le monde a profondément changé, que la dénonciation ne suffit pas, c'est s’empêcher d'agir sur le réel et refuser de construire les nouvelles solidarité, le nouveau pacte social et les nouveaux modes de développements économiques qui sont nécessaires. </text:p>
      <text:p text:style-name="P18"/>
      <text:p text:style-name="P17">N'en déplaise à ceux qui pensent que toucher un article du code du travail est un sacrilège, cet accord est un pas pour faire reculer la précarité, pour anticiper les mutations et préserver l'emploi, pour mieux protéger les salariés qui ne connaîtrons plus pour la plupart l'emploi à vie. Ce n'est pas un grand bond en avant (quoique, on le verra sur le temps), mais c'est un pas réel, significatif, mesurable, concret. Il en faudra d'autre, mais ça vaut mieux que les grands discours qui ne changent jamais rien, ou qui bloque tout jusqu'à ce que tout s'effondre (ou que l'usine ferme définitivement, et même parfois la ML).</text:p>
      <text:p text:style-name="P18"/>
      <text:p text:style-name="P17">Et l'on rajoutera que pour nous, Syndicat National des Métiers de l'Insertion, ce qui aurait été insupportable, c'est de ne rien faire de concret pour améliorer la situation des millions de chômeurs, précaires, jeunes, confronté à l'explosion des contrats ultra courts, au temps partiel imposé, à l'absence de droit aux allocations chômage ou à l'absence de couverture santé complémentaire. </text:p>
      <text:p text:style-name="P18"/>
      <text:p text:style-name="P17">Il faut s'indigner de la situation, mais pour construire les réponses et évolutions, urgentes et à long terme, y compris de manière pragmatique.</text:p>
      <text:p text:style-name="P18"/>
      <text:p text:style-name="P17">Vous partagez peut-être cette ambition ? Vous pouvez le vérifier avec ce petit questionnaire tiré de cet accord :</text:p>
      <text:p text:style-name="P17"/>
      <text:p text:style-name="P10">Votre profil en 5 questions</text:p>
      <text:p text:style-name="P8">Êtes-vous toujours contre, négociateur né ou râleur professionnel ?</text:p>
      <text:p text:style-name="P8">Voyez-vous le piège partout ou l’opportunité à saisir ?</text:p>
      <text:p text:style-name="P8">Êtes-vous tétanisé par le changement ?</text:p>
      <text:p text:style-name="P8">Faites le point avec notre petit questionnaire.</text:p>
      <text:p text:style-name="P7"/>
      <text:p text:style-name="P13"><text:span text:style-name="T19">Vous n’avez pas de mutuelle, pas de complémentaire santé prise en charge par votre employeur à 50% comme </text:span><text:soft-page-break/><text:span text:style-name="T19">c’est le cas dans beaucoup de grandes entreprises. D’ici le 1</text:span><text:span text:style-name="T20">er </text:span><text:span text:style-name="T19">janvier 2016, ce sera le cas.</text:span></text:p>
      <text:p text:style-name="P11">Vous vous dites :</text:p>
      <text:p text:style-name="P1"><text:span text:style-name="T9">■</text:span><text:span text:style-name="T11"> </text:span><text:span text:style-name="T13">le syndicat qui a négocié cela est un « traître à la classe ouvrière » ;</text:span></text:p>
      <text:p text:style-name="P1"><text:span text:style-name="T15">▲ </text:span><text:span text:style-name="T13">c’est un problème, car les « requins des assurances » vont fondre sur le marché de la santé ;</text:span></text:p>
      <text:p text:style-name="P1"><text:span text:style-name="T1">●</text:span><text:span text:style-name="T5"> </text:span><text:span text:style-name="T13">le syndicat qui a négocié cela s’intéresse aux salariés les plus précaires et les moins couverts par des garanties.</text:span></text:p>
      <text:p text:style-name="P4"/>
      <text:p text:style-name="P12">Vous êtes licencié(e). Vous n’aviez pas utilisé votre droit individuel à la formation, le compteur s’est bloqué à 120 heures. Vous perdez tout. Demain, vous emmènerez ces heures avec vous, sur un compte individuel de formation qui vous suivra partout.</text:p>
      <text:p text:style-name="P11">Vous vous dites :</text:p>
      <text:p text:style-name="P1"><text:span text:style-name="T1">●</text:span><text:span text:style-name="T5"> </text:span><text:span text:style-name="T13">c’est un nouveau droit attaché à ma personne, c’est quand même mieux, je pourrai l’utiliser quand j’aurai un projet ;</text:span></text:p>
      <text:p text:style-name="P1"><text:span text:style-name="T9">■</text:span><text:span text:style-name="T11"> </text:span><text:span text:style-name="T13">il doit y avoir un piège, un nouveau droit ça cache une entourloupe ;</text:span></text:p>
      <text:p text:style-name="P1"><text:span text:style-name="T15">▲ </text:span><text:span text:style-name="T13">la formation de toute façon, ça ne sert à rien.</text:span></text:p>
      <text:p text:style-name="P1"><text:span text:style-name="T13"/></text:p>
      <text:p text:style-name="P12">Vous travaillez à temps partiel. Vous ne l’avez pas choisi, mais dans votre entreprise, c’est comme ça, le patron refuse de donner plus de 16 heures par semaine aux salariés, en majorité des femmes, qui aimeraient bien travailler un peu plus. Demain, si vous le demandez, il devra vous donner au moins 24 heures, soit 8 heures de plus.</text:p>
      <text:p text:style-name="P12">Vous vous dites :</text:p>
      <text:p text:style-name="P1"><text:span text:style-name="T15">▲ </text:span><text:span text:style-name="T13">je pourrai toujours demander soit, mais au risque de perdre mon emploi ;</text:span></text:p>
      <text:p text:style-name="P1"><text:span text:style-name="T1">●</text:span><text:span text:style-name="T5"> </text:span><text:span text:style-name="T13">8 heures de plus, cela peut m’aider à boucler mes fins de mois ;</text:span></text:p>
      <text:p text:style-name="P1"><text:span text:style-name="T9">■</text:span><text:span text:style-name="T11"> </text:span><text:span text:style-name="T13">le temps partiel est une honte, il faut l’abolir.</text:span></text:p>
      <text:p text:style-name="P1"><text:span text:style-name="T13"/></text:p>
      <text:p text:style-name="P12">Votre entreprise traverse une période difficile. Ses carnets de commande sont en très forte baisse. Demain, votre employeur pourra demander aux syndicats de négocier un accord pour deux ans, le temps que la situation s’améliore. Un effort sera demandé à chacun. Le patron s’engagera à ne pas licencier, à ne pas toucher aux 35 heures, mais les salariés devront accepter par exemple une modération salariale.</text:p>
      <text:p text:style-name="P12">Vous vous dites :</text:p>
      <text:p text:style-name="P1"><text:span text:style-name="T9">■</text:span><text:span text:style-name="T11"> </text:span><text:span text:style-name="T13">c’est du chantage, hors de question ;</text:span></text:p>
      <text:p text:style-name="P1"><text:span text:style-name="T15">▲ </text:span><text:span text:style-name="T13">c’est de la destruction organisée des droits fondamentaux des salariés ;</text:span></text:p>
      <text:p text:style-name="P1"><text:span text:style-name="T1">●</text:span><text:span text:style-name="T5"> </text:span><text:span text:style-name="T13">la priorité c’est de maintenir l’emploi, mais attention quand ça ira mieux, le patron devra rémunérer les efforts des salariés.</text:span></text:p>
      <text:p text:style-name="P6"><text:span text:style-name="T7"/></text:p>
      <text:p text:style-name="P6"><text:span text:style-name="T7"/></text:p>
      <text:p text:style-name="P12">Vous êtes au chômage depuis 4 mois. Vous avez encore droit à 20 mois d’indemnisation. On vous propose un emploi. Aujourd’hui, vous hésitez parce que vous risquez de perdre tous vos droits au chômage si cela ne marche pas. Demain, vous pourrez vous lancer, en cas d’échec vous retrouverez vos indemnités chômage.</text:p>
      <text:p text:style-name="P12">Vous vous dites :</text:p>
      <text:p text:style-name="P1"><text:span text:style-name="T1">●</text:span><text:span text:style-name="T5"> </text:span><text:span text:style-name="T13">je tente, il y a beaucoup plus de sécurité ;</text:span></text:p>
      <text:p text:style-name="P1"><text:span text:style-name="T9">■</text:span><text:span text:style-name="T11"> </text:span><text:span text:style-name="T13">encore un nouveau droit que les chômeurs vont devoir se payer ;</text:span></text:p>
      <text:p text:style-name="P1"><text:span text:style-name="T15">▲ </text:span><text:span text:style-name="T13">avec ça, Pôle Emploi va nous obliger à accepter n’importe quoi.</text:span></text:p>
      <text:p text:style-name="P1"><text:span text:style-name="T13"/></text:p>
      <text:p text:style-name="P9">Faites vos comptes</text:p>
      <text:p text:style-name="P2"><text:span text:style-name="T8">Vous avez une majorité de réponses </text:span><text:span text:style-name="T16">▲</text:span><text:span text:style-name="T17"> </text:span><text:span text:style-name="T8">ou </text:span><text:span text:style-name="T10">■</text:span><text:span text:style-name="T12"> </text:span><text:span text:style-name="T8">: </text:span><text:span text:style-name="T13">vous pourriez être tenté(e) d’aller manifester contre l’accord Sécurisation de l’emploi avec les syndicats qui ne l’ont pas signé.</text:span></text:p>
      <text:p text:style-name="P5">C’est dommage pour vous, vous êtes victimes d’une vaste opération d’intox visant à faire croire qu’il suffit de s’opposer et de ne rien négocier pour faire progresser vos droits.</text:p>
      <text:p text:style-name="P5"/>
      <text:p text:style-name="P2"><text:span text:style-name="T8">Vous avez une majorité de </text:span><text:span text:style-name="T2">●</text:span><text:span text:style-name="T6"> </text:span><text:span text:style-name="T8">: </text:span><text:span text:style-name="T13">vous n’irez pas manifester et vous avez raison, vous avez compris où était votre intérêt.</text:span></text:p>
      <text:p text:style-name="P3"><text:span text:style-name="T14"/></text:p>
      <text:p text:style-name="P12">Vous savez que le monde du travail est secoué de crises violentes, de mutations profondes qui plongent beaucoup d’entre nous dans le chômage et la précarité.</text:p>
      <text:p text:style-name="P14"/>
      <text:p text:style-name="P12">Mais vous pensez, comme nous, qu’il faut inventer de nouveaux droits, préparer l’avenir avec plus de sécurité pour les plus fragiles, avec moins d’inégalités.</text:p>
      <text:p text:style-name="P14"/>
      <text:p text:style-name="P12"><text:soft-page-break/>Vous savez que ceux qui disent « ne changez rien » ne préparent pas l’avenir.</text:p>
      <text:p text:style-name="P14"/>
      <text:p text:style-name="P12">Vous n’aimez pas avoir le dos au mur, vous voulez avancer pour plus de justice sociale et offrir aux jeunes générations l’avenir plus stable auquel elles aspirent et qui leur est refusé.</text:p>
      <text:p text:style-name="P14"/>
      <text:p text:style-name="P12">Vous savez aussi qu’aujourd’hui dans bien des pays d’Europe toutes les garanties sont revues à la baisse. Des peuples souffrent. Mais en France, dans un contexte dur, un syndicalisme qui ne se résigne pas peut conquérir de nouveaux droits par le dialogue.</text:p>
      <text:p text:style-name="P15"/>
      <text:p text:style-name="P12">Il semble que vous préférez le syndicalisme d'engagement qui produit des progrès concrets. Attention, vous pourriez bien adhérez au Synami-CFDT (mais c'est déjà peut-être fait...).</text:p>
      <text:p text:style-name="P11"/>
      <text:p text:style-name="P19"><text:span text:style-name="T4">La CFDT s’engage pour chacun, agit pour t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ZapfDingbats" svg:font-family="ZapfDingbats"/>
    <style:font-face style:name="ZapfDingbatsITC" svg:font-family="ZapfDingbatsITC"/>
    <style:font-face style:name="ArialMT" svg:font-family="ArialMT" style:font-family-generic="swiss"/>
    <style:font-face style:name="CFDT-BlackNarrow" svg:font-family="CFDT-BlackNarrow" style:font-family-generic="swiss"/>
    <style:font-face style:name="GothamNarrow-Black" svg:font-family="GothamNarrow-Black" style:font-family-generic="swiss"/>
    <style:font-face style:name="GothamNarrow-Bold" svg:font-family="GothamNarrow-Bold" style:font-family-generic="swiss"/>
    <style:font-face style:name="GothamNarrow-Book" svg:font-family="GothamNarrow-Book" style:font-family-generic="swiss"/>
    <style:font-face style:name="GothamNarrow-Ultra" svg:font-family="GothamNarrow-Ultr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4T15:35:01.34</meta:creation-date>
    <dc:date>2013-03-04T17:31:57.76</dc:date>
    <meta:editing-duration>PT1H10M59S</meta:editing-duration>
    <meta:editing-cycles>5</meta:editing-cycles>
    <meta:generator>OpenOffice.org/3.4.1$Win32 OpenOffice.org_project/341m1$Build-9593</meta:generator>
    <meta:document-statistic meta:table-count="0" meta:image-count="0" meta:object-count="0" meta:page-count="3" meta:paragraph-count="51" meta:word-count="1363" meta:character-count="8136"/>
  </office:meta>
</office:document-meta>
</file>